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77</text:p>
      <text:p text:style-name="ifm_p_font.roman_mt.3.76mm_ifm">Vragen van het lid <text:span text:style-name="ifm_span_font.bold_ifm">Inge van Dijk</text:span> (CDA) aan de Staatssecretaris van Financiën over <text:span text:style-name="ifm_span_font.italic_ifm">«gemeenten helpen gedupeerden toeslagaffaire: «Het kan in kleine dingen zitten»»</text:span> (ingezonden 17 november 2021).</text:p>
      <text:p text:style-name="ifm_p_mt.3.76mm_ifm">Vraag 1</text:p>
      <text:p text:style-name="ifm_p_ifm">Bent u bekend met het hierboven genoemde artikel?<text:note text:id="ID-2021Z20677-d37e47" text:note-class="footnote"><text:note-citation text:label="1 ">1</text:note-citation><text:note-body><text:p text:style-name="ifm_p_font.normal_size.6.93pt_mt..5mm_indent.-0.1161in_mleft.0.1161in_ifm">NOS.nl van 13-11-2021</text:p></text:note-body></text:note></text:p>
      <text:p text:style-name="ifm_p_mt.3.76mm_ifm">Vraag 2</text:p>
      <text:p text:style-name="ifm_p_ifm">Deelt u de mening van de gemeenten dat de het de Belastingdienst, ondanks de belofte gedaan door de Staatssecretaris aan de ouders, nog onvoldoende lukt de menselijke kant te laten zien?</text:p>
      <text:p text:style-name="ifm_p_mt.3.76mm_ifm">Vraag 3</text:p>
      <text:p text:style-name="ifm_p_ifm">Is deze hulp van gemeenten bij de Belastingdienst bekend en neemt de Belastingdienst dit mee in de beoordeling of ouders echt gedupeerd zijn?</text:p>
      <text:p text:style-name="ifm_p_mt.3.76mm_ifm">Vraag 4</text:p>
      <text:p text:style-name="ifm_p_ifm">Trekt u lessen uit de omgang van de gemeenten met mensen en het laten zien van het menselijke gezicht, zoals bijvoorbeeld Esther van der Meulen tegen Nieuwsuur zegt: «mensen zijn heel blij, maar vaak ook verrast dat je de telefoon opneemt, dat je een direct nummer geeft, dat mensen je kunnen terugbellen, dat je laat weten of iets gedaan is en waarom niet»?</text:p>
      <text:p text:style-name="ifm_p_mt.3.76mm_ifm">Vraag 5</text:p>
      <text:p text:style-name="ifm_p_ifm">Wat vindt u van de uitspraak dat gedupeerden de gemeentelijke aanpak niet gewend zijn na hun soms jarenlange contact met de Belastingdienst?</text:p>
      <text:p text:style-name="ifm_p_mt.3.76mm_ifm">Vraag 6</text:p>
      <text:p text:style-name="ifm_p_ifm">Kan de Belastingdienst ook zo’n gemeentelijke aanpak gaan hanteren en hoe denkt u dat medewerkers van de Belastingdienst hierbij kunnen worden geholpen?</text:p>
      <text:p text:style-name="ifm_p_mt.3.76mm_ifm">Vraag 7</text:p>
      <text:p text:style-name="ifm_p_ifm">Hoe beoordeelt u dat gemeenten ouders helpen met het aanleveren van goede bewijslast en het op een rij zetten van de stukken, zodat zij na een afwijzing door de Belastingdienst wel de gedupeerdenstatus kunnen krijgen? Vindt u de hulp van de Belastingdienst aan ouders voldoende zorgvuldig als met gemeentelijke hulp een aanvraag wel wordt geaccepteerd?</text:p>
      <text:p text:style-name="ifm_p_mt.3.76mm_ifm">Vraag 8</text:p>
      <text:p text:style-name="ifm_p_ifm">Vindt u dat de tijd die gemeenten nu bijvoorbeeld besteden aan hulp bij het bezwaar maken tegen de afwijzing van de schadevergoeding of het schrijven van een ingebrekestelling aan de Belastingdienst als die te laat is, niet beter besteed zou kunnen worden aan het uitvoeren van de gemeentelijke taken zoals het helpen van ouders op andere gebieden voor herstel?</text:p>
      <text:p text:style-name="ifm_p_mt.3.76mm_ifm">Vraag 9</text:p>
      <text:p text:style-name="ifm_p_ifm">Hoe kan worden voorkomen dat gemeente en Belastingdienst elkaar op deze manier aan het werk houden en hoe kan worden gezorgd dat de afstemming en samenwerking tussen hen wordt verbeterd?</text:p>
      <text:p text:style-name="ifm_p_mt.3.76mm_ifm">Vraag 10</text:p>
      <text:p text:style-name="ifm_p_ifm">Worden gemeenten voldoende gecompenseerd voor de extra hulp die zij burgers bieden naast de basishulp, zodat ook de mensen geholpen kunnen worden die nog wachten op hulp?</text:p>
      <text:p text:style-name="ifm_p_mt.3.76mm_ifm">Vraag 11</text:p>
      <text:p text:style-name="ifm_p_ifm">Naast de positieve verhalen vernemen de leden van de CDA-fractie ook klachten van ouders over gemeenten waar de hulp nog minder goed is georganiseerd. Hoe worden deze gemeenten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meenten helpen gedupeerden toeslagaffaire: ‘Het kan in kleine dingen zitten’</dc:title>
    <meta:user-defined meta:name="OVERHEIDop.ParlID/DC.identifier">kv-tk-2021Z20677</meta:user-defined>
    <meta:user-defined meta:name="DCTERMS.W3CDTF/OVERHEIDop.datumIndiening">2021-11-17</meta:user-defined>
    <meta:user-defined meta:name="OVERHEIDop.KamervraagTypen/DC.type">Schriftelijke vragen</meta:user-defined>
    <meta:user-defined meta:name="OVERHEIDop.vraagnummer">2021Z20677</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Gemeenten helpen gedupeerden toeslagaffaire: ‘Het kan in kleine dingen zitten’</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