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76</text:p>
      <text:p text:style-name="ifm_p_font.roman_mt.3.76mm_ifm">Vragen van de leden <text:span text:style-name="ifm_span_font.bold_ifm">Ellian</text:span> en <text:span text:style-name="ifm_span_font.bold_ifm">Van den Hil</text:span> (beiden VVD) aan de Staatssecretaris van Volksgezondheid, Welzijn en Sport over <text:span text:style-name="ifm_span_font.italic_ifm">de weigering van gemeenten om onderzoek te doen naar roofhandel Joods vastgoed</text:span> (ingezonden 17 november 2021).</text:p>
      <text:p text:style-name="ifm_p_mt.3.76mm_ifm">Vraag 1</text:p>
      <text:p text:style-name="ifm_p_ifm">Bent u bekend met het artikel «35 gemeenten doen geen onderzoek naar roofhandel Joods vastgoed»?<text:note text:id="ID-2021Z20676-d37e60" text:note-class="footnote"><text:note-citation text:label="1 ">1</text:note-citation><text:note-body><text:p text:style-name="ifm_p_font.normal_size.6.93pt_mt..5mm_indent.-0.1161in_mleft.0.1161in_ifm">NU.nl, 17 november 2021, «35 gemeenten doen geen onderzoek naar roofhandel Joods vastgoed» (35 gemeenten doen geen onderzoek naar roofhandel Joods vastgoed | NU – Het laatste nieuws het eerst op NU.nl)</text:p></text:note-body></text:note></text:p>
      <text:p text:style-name="ifm_p_mt.3.76mm_ifm">Vraag 2</text:p>
      <text:p text:style-name="ifm_p_ifm">Wat vindt u van het feit dat 35 gemeenten geen onderzoek doen naar roofhandel van Joods vastgoed in de Tweede Wereldoorlog en dat van 95 gemeenten onduidelijk is of zij dit onderzoek doen?</text:p>
      <text:p text:style-name="ifm_p_mt.3.76mm_ifm">Vraag 3</text:p>
      <text:p text:style-name="ifm_p_ifm">Deelt u de mening dat gemeenten zich moeten inspannen om te achterhalen of er Joods vastgoed is onteigend tijdens de Tweede Wereldoorlog? Zo ja, wat gaat u doen om ervoor te zorgen dat gemeenten daadwerkelijk deze onderzoeken gaan uitvoeren? Zo nee, waarom niet?</text:p>
      <text:p text:style-name="ifm_p_mt.3.76mm_ifm">Vraag 4</text:p>
      <text:p text:style-name="ifm_p_ifm">In hoeverre ziet u een rol voor de Verening Nederlandse Gemeenten (VNG) om gemeenten te ondersteunen en/of te faciliteren bij deze belangrijke onderzoeken?</text:p>
      <text:p text:style-name="ifm_p_mt.3.76mm_ifm">Vraag 5</text:p>
      <text:p text:style-name="ifm_p_ifm">Bent u in gesprek met de Joodse gemeenschap over dit vraagstuk? Zo ja, wat zijn de uitkomsten van deze gesprekken? Zo nee, bent u bereid deze gesprekken te voeren?</text:p>
      <text:p text:style-name="ifm_p_mt.3.76mm_ifm">Vraag 6</text:p>
      <text:p text:style-name="ifm_p_ifm">Begrijpt u dat gemeentelijk onderzoek naar de roofhandel van Joods vastgoed belangrijk is, niet alleen vanwege de vreselijke gebeurtenissen tijdens de Holocaust en het herstel daarvan, maar ook vanwege het antisemitisme dat nog steeds springlevend 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igering van gemeenten om onderzoek te doen naar roofhandel Joods vastgoed</dc:title>
    <meta:user-defined meta:name="OVERHEIDop.ParlID/DC.identifier">kv-tk-2021Z20676</meta:user-defined>
    <meta:user-defined meta:name="DCTERMS.W3CDTF/OVERHEIDop.datumIndiening">2021-11-17</meta:user-defined>
    <meta:user-defined meta:name="OVERHEIDop.KamervraagTypen/DC.type">Schriftelijke vragen</meta:user-defined>
    <meta:user-defined meta:name="OVERHEIDop.vraagnummer">2021Z20676</meta:user-defined>
    <meta:user-defined meta:name="OVERHEIDop.indiener">J. van den Hil</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De weigering van gemeenten om onderzoek te doen naar roofhandel Joods vastgoed</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