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75</text:p>
      <text:p text:style-name="ifm_p_font.roman_mt.3.76mm_ifm">Vragen van het lid <text:span text:style-name="ifm_span_font.bold_ifm">Van Haga</text:span> (Groep Van Haga) aan de Minister van Volksgezondheid, Welzijn en Sport over <text:span text:style-name="ifm_span_font.italic_ifm">Valneva</text:span> (ingezonden 17 november 2021).</text:p>
      <text:p text:style-name="ifm_p_mt.3.76mm_ifm">Vraag 1</text:p>
      <text:p text:style-name="ifm_p_ifm">Is het verkrijgen van een zo hoog mogelijke vaccinatiegraad tegen COVID-19 nog steeds een belangrijke doelstelling?</text:p>
      <text:p text:style-name="ifm_p_mt.3.76mm_ifm">Vraag 2</text:p>
      <text:p text:style-name="ifm_p_ifm">Onderschrijft u dat er een groep ongevaccineerden bestaat die om uiteenlopende redenen zich niet wil laten vaccineren met een mRNA- of vectorvaccin, maar wel open staat voor een geïnactiveerd of subunit vaccin?</text:p>
      <text:p text:style-name="ifm_p_mt.3.76mm_ifm">Vraag 3</text:p>
      <text:p text:style-name="ifm_p_ifm">Bent u bereid een onderzoek in te stellen naar de mogelijke verhoging van de vaccinatiegraad door het aanbieden van alternatieven zoals een geïnactiveerd of subunit vaccin?</text:p>
      <text:p text:style-name="ifm_p_mt.3.76mm_ifm">Vraag 4</text:p>
      <text:p text:style-name="ifm_p_ifm">Klopt het dat u op 3 november jl. (via Twitter) meedeelde dat «er voor is gekozen om niet mee te doen met de contracten met Sanofi en Valneva en veel minder af te nemen van het vaccin van Novavax»?<text:note text:id="ID-2021Z20675-d37e62" text:note-class="footnote"><text:note-citation text:label="1 ">1</text:note-citation><text:note-body><text:p text:style-name="ifm_p_font.normal_size.6.93pt_mt..5mm_indent.-0.1161in_mleft.0.1161in_ifm">Twitterbericht, 3 november 2021 (https://twitter.com/hugodejonge/status/1455867870370570246?s=20)</text:p></text:note-body></text:note></text:p>
      <text:p text:style-name="ifm_p_mt.3.76mm_ifm">Vraag 5</text:p>
      <text:p text:style-name="ifm_p_ifm">Hoe en wanneer is dit besluit tot stand gekomen?</text:p>
      <text:p text:style-name="ifm_p_mt.3.76mm_ifm">Vraag 6</text:p>
      <text:p text:style-name="ifm_p_ifm">Hoe moet dit besluit worden gezien in het licht van de doelstelling een zo hoog mogelijke vaccinatiegraad te bereiken?</text:p>
      <text:p text:style-name="ifm_p_mt.3.76mm_ifm">Vraag 7</text:p>
      <text:p text:style-name="ifm_p_ifm">Bent u ervan op de hoogte dat de Europese Commissie een voorlopige order heeft geplaatst bij Valneva voor de levering van 60 miljoen dosis van het VLA2001 geinactoveerde COVID-19-vaccin voor de komende twee jaar, inclusief de levering van 27 miljoen dosis in 2022?<text:note text:id="ID-2021Z20675-d37e85" text:note-class="footnote"><text:note-citation text:label="2 ">2</text:note-citation><text:note-body><text:p text:style-name="ifm_p_font.normal_size.6.93pt_mt..5mm_indent.-0.1161in_mleft.0.1161in_ifm">Valneva.com, 10 november 2021, «Valneva Announces European Commission Approval of Advance Purchase Agreement for up to 60 Million Doses of Inactivated COVID-19 Vaccine VLA2001» (https://valneva.com/press-release/valneva-announces-european-commission-approval-of-advance-purchase-agreement-for-up-to-60-million-doses-of-inactivated-covid-19-vaccine-vla2001/).</text:p></text:note-body></text:note></text:p>
      <text:p text:style-name="ifm_p_mt.3.76mm_ifm">Vraag 8</text:p>
      <text:p text:style-name="ifm_p_ifm">Bent u ervan op de hoogte dat voorgenoemde order definitief zal worden gemaakt na voltooiing van de review door het Europees Geneesmiddelenbureau (EMA), en op basis van de volumes die elk van de EU-lidstaten aangeeft?</text:p>
      <text:p text:style-name="ifm_p_mt.3.76mm_ifm">Vraag 9</text:p>
      <text:p text:style-name="ifm_p_ifm">Kunt u toelichten waarom op 3 november jl. het besluit wordt meegedeeld niet mee te doen met het contract van Valneva, terwijl op 10 november jl. de firma Vaneva meedeelt dat de Europese Commissie een voorlopige order heeft geplaatst die afhankelijk is van de behoefte van de lidstaten, waaronder Nederland?</text:p>
      <text:p text:style-name="ifm_p_mt.3.76mm_ifm">Vraag 10</text:p>
      <text:p text:style-name="ifm_p_ifm">Is het besluit van (voor) 3 november jl. niet te prematuur genomen, gezien de op 10 november jl. genoemde order en vraag aan lidstaten vanuit de Europese Commissie?</text:p>
      <text:p text:style-name="ifm_p_mt.3.76mm_ifm">Vraag 11</text:p>
      <text:p text:style-name="ifm_p_ifm">Is het, in het licht van het belang van de vaccinatiegraad, mogelijk een ander besluit dan dat van (voor) 3 november jl. te nemen, en alsnog in te gaan op de vraag vanuit de Europese Commissie deel te nemen aan het Valneva-contract?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alneva</dc:title>
    <meta:user-defined meta:name="OVERHEIDop.ParlID/DC.identifier">kv-tk-2021Z20675</meta:user-defined>
    <meta:user-defined meta:name="DCTERMS.W3CDTF/OVERHEIDop.datumIndiening">2021-11-17</meta:user-defined>
    <meta:user-defined meta:name="OVERHEIDop.KamervraagTypen/DC.type">Schriftelijke vragen</meta:user-defined>
    <meta:user-defined meta:name="OVERHEIDop.vraagnummer">2021Z2067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Valneva</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