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68</text:p>
      <text:p text:style-name="ifm_p_font.roman_mt.3.76mm_ifm">Vragen van de leden <text:span text:style-name="ifm_span_font.bold_ifm">Gijs van Dijk</text:span> en <text:span text:style-name="ifm_span_font.bold_ifm">Thijssen</text:span> (beiden PvdA) aan de Minister van Economische Zaken en Klimaat over <text:span text:style-name="ifm_span_font.italic_ifm">energieleverancier Enstroga dat omvalt door de hoge gasprijs</text:span> (ingezonden 17 november 2021).</text:p>
      <text:p text:style-name="ifm_p_mt.3.76mm_ifm">Vraag 1</text:p>
      <text:p text:style-name="ifm_p_ifm">Bent u bekend met het artikel «Ook energieleverancier Enstroga valt om door hoge gasprijs»?<text:note text:id="ID-2021Z20668-d37e47" text:note-class="footnote"><text:note-citation text:label="1 ">1</text:note-citation><text:note-body><text:p text:style-name="ifm_p_font.normal_size.6.93pt_mt..5mm_indent.-0.1161in_mleft.0.1161in_ifm">Telegraaf, 9 november 2021, «Ook energieleverancier Enstroga valt om door hoge gasprijs». (www.telegraaf.nl/financieel/1812758055/ook-energieleverancier-enstroga-valt-om-door-hoge-gasprijs?utm_source=whatsapp&amp;utm_medium=referral&amp;utm_campaign=whatsapp)</text:p></text:note-body></text:note></text:p>
      <text:p text:style-name="ifm_p_mt.3.76mm_ifm">Vraag 2</text:p>
      <text:p text:style-name="ifm_p_ifm">Vindt u het ook zorgwekkend dat er opnieuw een energieleverancier omvalt, waardoor tientallen huishoudens met stijgende energieprijzen te maken krijgen?</text:p>
      <text:p text:style-name="ifm_p_mt.3.76mm_ifm">Vraag 3</text:p>
      <text:p text:style-name="ifm_p_ifm">Bent u het eens dat deze mensen geholpen dienen te worden? Welke steun kunt u bieden aan de getroffen consumenten en bedrijven voor wie er geen energieleverancier meer is?</text:p>
      <text:p text:style-name="ifm_p_mt.3.76mm_ifm">Vraag 4</text:p>
      <text:p text:style-name="ifm_p_ifm">Bent bereid om in samenspraak met andere energiebedrijven deze consumenten en bedrijven te helpen met het vinden van een gelijkwaardig alternatief of in ieder geval er voor te zorgen dat consumenten gecompenseerd worden vanwege de hogere flexibelere tarieven die zij nu moeten gaan betalen?</text:p>
      <text:p text:style-name="ifm_p_mt.3.76mm_ifm">Vraag 5</text:p>
      <text:p text:style-name="ifm_p_ifm">Vindt u ook dat de gehele sector zou moeten bijdragen, net zoals bijvoorbeeld het waarborgfonds in de reisbranche, om consumenten te beschermen?</text:p>
      <text:p text:style-name="ifm_p_mt.3.76mm_ifm">Vraag 6</text:p>
      <text:p text:style-name="ifm_p_ifm">Bent u bereid om zo’n waarborgfonds met de sector te bespreken en hen aan te sporen zo’n waarborgfonds te realiseren?</text:p>
      <text:p text:style-name="ifm_p_mt.3.76mm_ifm">Vraag 7</text:p>
      <text:p text:style-name="ifm_p_ifm">Zijn er bij u meer energieleveranciers bekend die op dit moment op omvallen staan vanwege de hoge gasprijs?</text:p>
      <text:p text:style-name="ifm_p_mt.3.76mm_ifm">Vraag 8</text:p>
      <text:p text:style-name="ifm_p_ifm">Bent u bereid de gehele sector door te lichten om zo te voorkomen dat nog meer energieleveranciers gaan omvallen?</text:p>
      <text:p text:style-name="ifm_p_mt.3.76mm_ifm">Vraag 9</text:p>
      <text:p text:style-name="ifm_p_ifm">Hoe gaat u ervoor zorg dragen dat consumenten beschermd worden en zij niet opnieuw de dupe worden dat nog meer energiebedrijven gaan omvallen?</text:p>
      <text:p text:style-name="ifm_p_mt.3.76mm_ifm">Vraag 10</text:p>
      <text:p text:style-name="ifm_p_ifm">Kunt u aangeven wanneer u antwoord geeft op de door ons eerder gestelde vragen over energiebedrijf loost klanten vanwege hoge gasprijs?<text:note text:id="ID-2021Z20668-d37e100" text:note-class="footnote"><text:note-citation text:label="2 ">2</text:note-citation><text:note-body><text:p text:style-name="ifm_p_font.normal_size.6.93pt_mt..5mm_indent.-0.1161in_mleft.0.1161in_ifm">Vraagnummer 2021Z178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ergieleverancier Enstroga dat omvalt door de hoge gasprijs</dc:title>
    <meta:user-defined meta:name="OVERHEIDop.ParlID/DC.identifier">kv-tk-2021Z20668</meta:user-defined>
    <meta:user-defined meta:name="DCTERMS.W3CDTF/OVERHEIDop.datumIndiening">2021-11-17</meta:user-defined>
    <meta:user-defined meta:name="OVERHEIDop.KamervraagTypen/DC.type">Schriftelijke vragen</meta:user-defined>
    <meta:user-defined meta:name="OVERHEIDop.vraagnummer">2021Z20668</meta:user-defined>
    <meta:user-defined meta:name="OVERHEIDop.indiener">J. Thijssen</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Energieleverancier Enstroga dat omvalt door de hoge gasprijs</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