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67</text:p>
      <text:p text:style-name="ifm_p_font.roman_mt.3.76mm_ifm">Vragen van het lid <text:span text:style-name="ifm_span_font.bold_ifm">Marijnissen</text:span> en <text:span text:style-name="ifm_span_font.bold_ifm">Alkaya</text:span> (beiden SP) aan de Minister-President over <text:span text:style-name="ifm_span_font.italic_ifm">het afschaffen van de dividendbelasting</text:span> (ingezonden 17 november 2021).</text:p>
      <text:p text:style-name="ifm_p_mt.3.76mm_ifm">Vraag 1</text:p>
      <text:p text:style-name="ifm_p_ifm">Klopt het dat het kabinet steun zoekt of heeft gezocht bij partijen in de Tweede Kamer voor het afschaffen van de dividendbelasting?<text:note text:id="ID-2021Z20667-d37e47" text:note-class="footnote"><text:note-citation text:label="1 ">1</text:note-citation><text:note-body><text:p text:style-name="ifm_p_font.normal_size.6.93pt_mt..5mm_indent.-0.1161in_mleft.0.1161in_ifm">https://www.rtlnieuws.nl/economie/artikel/5267331/kabinet-kamer-shell-dividendbelasting-afschaffing</text:p></text:note-body></text:note></text:p>
      <text:p text:style-name="ifm_p_mt.3.76mm_ifm">Vraag 2</text:p>
      <text:p text:style-name="ifm_p_ifm">Met welke vertegenwoordiger van het kabinet, of namens welke vertegenwoordiger van het kabinet, is hierover met een Kamerlid of vertegenwoordiger van een Kamerlid, gesproken?</text:p>
      <text:p text:style-name="ifm_p_mt.3.76mm_ifm">Vraag 3</text:p>
      <text:p text:style-name="ifm_p_ifm">Kunt u aangeven wanneer de plannen voor het afschaffen van de dividendbelasting zijn opgesteld en door wie?</text:p>
      <text:p text:style-name="ifm_p_mt.3.76mm_ifm">Vraag 4</text:p>
      <text:p text:style-name="ifm_p_ifm">Kunt u aangeven wie met welke partijen contact heeft gezocht om opnieuw de afschaffing van de dividendbelasting te agenderen?</text:p>
      <text:p text:style-name="ifm_p_mt.3.76mm_ifm">Vraag 5</text:p>
      <text:p text:style-name="ifm_p_ifm">Wanneer heeft u precies van Shell vernomen dat Shell Nederland mogelijk verlaat en is het afschaffen van de dividendbelasting in het desbetreffende gesprek aan de orde gekomen? Zo ja, wat is er precies besproken?</text:p>
      <text:p text:style-name="ifm_p_mt.3.76mm_ifm">Vraag 6</text:p>
      <text:p text:style-name="ifm_p_ifm">Is het afschaffen van de dividendbelasting reeds besproken aan de formatietafel? Zo ja, wanneer en op welke manier?</text:p>
      <text:p text:style-name="ifm_p_mt.3.76mm_ifm">Vraag 7</text:p>
      <text:p text:style-name="ifm_p_ifm">Hoeveel kost het afschaffen van de dividendbelasting momenteel?</text:p>
      <text:p text:style-name="ifm_p_mt.3.76mm_ifm">Vraag 8</text:p>
      <text:p text:style-name="ifm_p_ifm">Hoeveel banen kost het vertrek van het hoofdkantoor van Shell naar het Verenigd Koninkrijk?</text:p>
      <text:p text:style-name="ifm_p_mt.3.76mm_ifm">Vraag 9</text:p>
      <text:p text:style-name="ifm_p_ifm">Kun u aangeven wat de urgentie is om dit nu op te pakken, zeker in relatie tot de andere onderwerpen waarbij de urgentie wordt verwezen naar de formatietafel?</text:p>
      <text:p text:style-name="ifm_p_mt.3.76mm_ifm">Vraag 10</text:p>
      <text:p text:style-name="ifm_p_ifm">Bent u, nu er geen meerderheid lijkt te zijn voor het afschaffen van de dividendbelasting, bereid een belasting af te schaffen die wél veel schade aanricht, namelijk de verhuurderheffing?</text:p>
      <text:p text:style-name="ifm_p_mt.3.76mm_ifm">Vraag 11</text:p>
      <text:p text:style-name="ifm_p_ifm">Acht u het niet beschamend om grote problemen zoals de wooncrisis, tekorten in de zorg, het toeslagenschandaal, kinderen die opgroeien in armoede en de Groningers die nog altijd wachten op herstel en genoegdoening te laten bestaan, maar wel meteen in actie te komen wanneer de topbestuurders met hun kantoor mogelijk van ons land naar het Verenigd Koninkrijk vertrekken?</text:p>
      <text:p text:style-name="ifm_p_mt.3.76mm_ifm">Vraag 12</text:p>
      <text:p text:style-name="ifm_p_ifm">Kunt u aangeven hoeveel belasting Nederland is misgelopen vanwege het feit dat Shell in Nederland geen winstbelasting betaalt?</text:p>
      <text:p text:style-name="ifm_p_mt.3.76mm_ifm">Vraag 13</text:p>
      <text:p text:style-name="ifm_p_ifm">Herinnert u zich nog dat de afschaffing van de dividendbelasting een slordige twee miljard kost die voor het overgrote deel bij een aantal buitenlandse beleggers terechtkomt? Zo ja, vindt u dit echt een zinnige besteding van belasting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affen van de dividendbelasting</dc:title>
    <meta:user-defined meta:name="OVERHEIDop.ParlID/DC.identifier">kv-tk-2021Z20667</meta:user-defined>
    <meta:user-defined meta:name="DCTERMS.W3CDTF/OVERHEIDop.datumIndiening">2021-11-17</meta:user-defined>
    <meta:user-defined meta:name="OVERHEIDop.KamervraagTypen/DC.type">Schriftelijke vragen</meta:user-defined>
    <meta:user-defined meta:name="OVERHEIDop.vraagnummer">2021Z20667</meta:user-defined>
    <meta:user-defined meta:name="OVERHEIDop.indiener">M.Ö. Alkaya</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Het afschaffen van de dividendbelasting</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