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664</text:p>
      <text:p text:style-name="ifm_p_font.roman_mt.3.76mm_ifm">Vragen van het lid <text:span text:style-name="ifm_span_font.bold_ifm">Peters</text:span> (CDA) aan de Staatssecretaris van Volksgezondheid, Welzijn en Sport en de Minister voor Rechtsbescherming over <text:span text:style-name="ifm_span_font.italic_ifm">het bericht «Belastingdienst gaf advies over omgaan met klagers in Jeugdzorg»</text:span> (ingezonden 17 november 2021).</text:p>
      <text:p text:style-name="ifm_p_mt.3.76mm_ifm">Vraag 1</text:p>
      <text:p text:style-name="ifm_p_ifm">Heeft u kennisgenomen van het bericht dat jeugdzorg aan de Belastingdienst advies heeft gevraagd over de vraag hoe om te gaan met klachten van ouders?<text:note text:id="ID-2021Z20664-d37e47" text:note-class="footnote"><text:note-citation text:label="1 ">1</text:note-citation><text:note-body><text:p text:style-name="ifm_p_font.normal_size.6.93pt_mt..5mm_indent.-0.1161in_mleft.0.1161in_ifm">Algemeen Dagblad, 13 november 2021, «Belastingdienst gaf advies over omgaan met klagers in jeugdzorg» https://www.ad.nl/gezin/belastingdienst-gaf-advies-over-omgaan-met-klagers-in-jeugdzorg~a1e1cd9a/</text:p></text:note-body></text:note></text:p>
      <text:p text:style-name="ifm_p_mt.3.76mm_ifm">Vraag 2</text:p>
      <text:p text:style-name="ifm_p_ifm">Klopt dit bericht en zo ja, wanneer is dat advies gevraagd en wat was hiervoor de (directe) aanleiding?</text:p>
      <text:p text:style-name="ifm_p_mt.3.76mm_ifm">Vraag 3</text:p>
      <text:p text:style-name="ifm_p_ifm">Waarom is uitgerekend aan de Belastingdienst, die in de toeslagenaffaire heeft laten zien niet of slecht met klachten van ouders om te gaan, om advies gevraagd?</text:p>
      <text:p text:style-name="ifm_p_mt.3.76mm_ifm">Vraag 4</text:p>
      <text:p text:style-name="ifm_p_ifm">Is het juist dat het advies van de Belastingdienst ertoe heeft geleid dat de regels voor het indienen van klachten over professionals zijn aangescherpt?</text:p>
      <text:p text:style-name="ifm_p_mt.3.76mm_ifm">Vraag 5</text:p>
      <text:p text:style-name="ifm_p_ifm">Zo ja, hoe zien deze regels er precies uit?</text:p>
      <text:p text:style-name="ifm_p_mt.3.76mm_ifm">Vraag 6</text:p>
      <text:p text:style-name="ifm_p_ifm">Herinnert u zich de ingediende en aangenomen motie Tielen/Peters van 21 juni 2018 bij de evaluatie van de Jeugdwet, waarin de regering wordt verzocht om te onderzoeken hoe de verschillende procedures met betrekking tot klachtbemiddeling en/of geschilbeslechting bij elkaar gevoegd en gestroomlijnd kunnen worden?<text:note text:id="ID-2021Z20664-d37e80" text:note-class="footnote"><text:note-citation text:label="2 ">2</text:note-citation><text:note-body><text:p text:style-name="ifm_p_font.normal_size.6.93pt_mt..5mm_indent.-0.1161in_mleft.0.1161in_ifm">Kamerstuk 34 880, nr. 10 (motie Tielen/Peters)</text:p></text:note-body></text:note></text:p>
      <text:p text:style-name="ifm_p_mt.3.76mm_ifm">Vraag 7</text:p>
      <text:p text:style-name="ifm_p_ifm">Hoe staat het met de uitvoering van deze motie, waarin tevens wordt aangegeven dat «het indienen van een klacht en het voeren van hoger beroep altijd mogelijk moet zijn en blijven»?</text:p>
      <text:p text:style-name="ifm_p_mt.3.76mm_ifm">Vraag 8</text:p>
      <text:p text:style-name="ifm_p_ifm">Deelt u de mening dat ouders met klachten niet gezien en afgedaan moeten worden als «klagers», maar dat zij serieus moeten worden genomen in de door hen ervaren zorgen over het welzijn van hun kinderen?</text:p>
      <text:p text:style-name="ifm_p_mt.3.76mm_ifm">Vraag 9</text:p>
      <text:p text:style-name="ifm_p_ifm">Waar kunnen ouders met hun zorgen en/of klachten terecht? Moeten zij nog steeds de voor zowel ouders als zorgprofessionals te lange route bewandelen door eerst bij de jeugdbeschermer zelf hun zorgen en/of klachten neer te leggen, dan bij de interne klachtencommissie en dan bij de SKJ (Stichting Kwaliteitsregister Jeugd)?</text:p>
      <text:p text:style-name="ifm_p_mt.3.76mm_ifm">Vraag 10</text:p>
      <text:p text:style-name="ifm_p_ifm">Wat is uw reactie op de mening van ervaringsdeskundigen dat de SKJ er meer lijkt te zijn voor de bescherming van de professional dan voor de zorgen van de ouder?</text:p>
      <text:p text:style-name="ifm_p_mt.3.76mm_ifm">Vraag 11</text:p>
      <text:p text:style-name="ifm_p_ifm">Wat is uw reactie op het beeld dat het indienen van een klacht ertoe kan leiden dat een ouder bestempeld wordt als een strijdende ouder die niet meewerkt met jeugdzorg?</text:p>
      <text:p text:style-name="ifm_p_mt.3.76mm_ifm">Vraag 12</text:p>
      <text:p text:style-name="ifm_p_ifm">Hoe gaat u ervoor zorgen dat ouders snel en adequaat geholpen worden met het melden en behandelen van zorgen en/of klachten over jeugdzorg en «hun verhaal» kunnen doen, zonder dat zij bang hoeven te zijn dat dit tegen hen gebruikt wordt door jeugd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astingdienst gaf advies over omgaan met klagers in Jeugdzorg'</dc:title>
    <meta:user-defined meta:name="OVERHEIDop.ParlID/DC.identifier">kv-tk-2021Z20664</meta:user-defined>
    <meta:user-defined meta:name="DCTERMS.W3CDTF/OVERHEIDop.datumIndiening">2021-11-17</meta:user-defined>
    <meta:user-defined meta:name="OVERHEIDop.KamervraagTypen/DC.type">Schriftelijke vragen</meta:user-defined>
    <meta:user-defined meta:name="OVERHEIDop.vraagnummer">2021Z20664</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7</meta:user-defined>
    <meta:user-defined meta:name="DC.title">Het bericht 'Belastingdienst gaf advies over omgaan met klagers in Jeugdzorg'</meta:user-defined>
    <meta:user-defined meta:name="DCTERMS.W3CDTF/DCTERMS.available">2021-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Jongeren</meta:user-defined>
    <meta:user-defined meta:name="OVERHEIDop.versieInformatie"/>
  </office:meta>
</office:document-meta>
</file>