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527</text:p>
      <text:p text:style-name="ifm_p_font.roman_mt.3.76mm_ifm">Vragen van het lid <text:span text:style-name="ifm_span_font.bold_ifm">Erkens</text:span> (VVD) aan de Minister en de Staatssecretaris van Economische Zaken en Klimaat over <text:span text:style-name="ifm_span_font.italic_ifm">het bericht «Ook energieleverancier Enstroga valt om door hoge gasprijs»</text:span> (ingezonden 16 november 2021).</text:p>
      <text:p text:style-name="ifm_p_mt.3.76mm_ifm">Vraag 1</text:p>
      <text:p text:style-name="ifm_p_ifm">Bent u ervan op de hoogte dat de afgelopen maand meerdere energiemaatschappijen failliet zijn gegaan? Kunt u inventariseren bij de energiemaatschappijen hoeveel klanten hierdoor worden geraakt en daarnaast wat dit (financieel) voor hen betekent?<text:note text:id="ID-2021Z20527-d37e53" text:note-class="footnote"><text:note-citation text:label="1 ">1</text:note-citation><text:note-body><text:p text:style-name="ifm_p_font.normal_size.6.93pt_mt..5mm_indent.-0.1161in_mleft.0.1161in_ifm">De Telegraaf, 9 november 2021 (https://www.telegraaf.nl/financieel/1812758055/ook-energieleverancier-enstroga-valt-om-door-hoge-gasprijs)</text:p></text:note-body></text:note></text:p>
      <text:p text:style-name="ifm_p_mt.3.76mm_ifm">Vraag 2</text:p>
      <text:p text:style-name="ifm_p_ifm">Waar kunnen de klanten van de omgevallen energiemaatschappij terecht? Op welke manier worden zij door de overheid geholpen en beschermd?</text:p>
      <text:p text:style-name="ifm_p_mt.3.76mm_ifm">Vraag 3</text:p>
      <text:p text:style-name="ifm_p_ifm">Wat doet het kabinet om de klanten die moeten overstappen naar een andere energieleverancier bij te staan in het krijgen van een redelijk contract? Hoe waarborgt het kabinet dit?</text:p>
      <text:p text:style-name="ifm_p_mt.3.76mm_ifm">Vraag 4</text:p>
      <text:p text:style-name="ifm_p_ifm">Bent u op de hoogte van het feit dat voor veel consumenten de energiemarkt op slot zit en dat zij nu met hoge variabele tarieven te maken krijgen? Daarbij hebben consumenten vaak geen keuze. Hoe apprecieert u deze situatie?</text:p>
      <text:p text:style-name="ifm_p_mt.3.76mm_ifm">Vraag 5</text:p>
      <text:p text:style-name="ifm_p_ifm">De Autoriteit Consument en Markt geeft aan dat er geen onredelijke winsten worden gemaakt worden door energieleveranciers. Blijft u hier scherp op waken? Zo ja, hoe?</text:p>
      <text:p text:style-name="ifm_p_mt.3.76mm_ifm">Vraag 6</text:p>
      <text:p text:style-name="ifm_p_ifm">Er zijn generieke maatregelen genomen om de forse kostenstijging af te dempen. De complexiteit maakt maatwerk lastig. Waar kunnen huishoudens terecht indien ze door extreme prijsstijgingen in de knel komen? Is daar op gemeentelijk of landelijk niveau rekening mee g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ok energieleverancier Enstroga valt om door hoge gasprijs’</dc:title>
    <meta:user-defined meta:name="OVERHEIDop.ParlID/DC.identifier">kv-tk-2021Z20527</meta:user-defined>
    <meta:user-defined meta:name="DCTERMS.W3CDTF/OVERHEIDop.datumIndiening">2021-11-16</meta:user-defined>
    <meta:user-defined meta:name="OVERHEIDop.KamervraagTypen/DC.type">Schriftelijke vragen</meta:user-defined>
    <meta:user-defined meta:name="OVERHEIDop.vraagnummer">2021Z20527</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6</meta:user-defined>
    <meta:user-defined meta:name="DC.title">Het bericht ‘Ook energieleverancier Enstroga valt om door hoge gasprijs’</meta:user-defined>
    <meta:user-defined meta:name="DCTERMS.W3CDTF/DCTERMS.available">2021-1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op.versieInformatie"/>
  </office:meta>
</office:document-meta>
</file>