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5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523</text:p>
      <text:p text:style-name="ifm_p_font.roman_mt.3.76mm_ifm">Vragen van het lid <text:span text:style-name="ifm_span_font.bold_ifm">Boswijk</text:span> (CDA) aan de Minister van Landbouw, Natuur en Voedselkwaliteit over <text:span text:style-name="ifm_span_font.italic_ifm">belemmeringen die spelen bij opkoopregelingen in het kader van de stikstofaanpak</text:span> (ingezonden 16 november 2021).</text:p>
      <text:p text:style-name="ifm_p_mt.3.76mm_ifm">Vraag 1</text:p>
      <text:p text:style-name="ifm_p_ifm">Is het juist dat bij het vanuit de rijksoverheid beschikbare budget voor aankoop van agrarische bedrijven middels de provinciale opkoopregeling de beperkingen gelden van een 2-mol grens en het zogenoemde beroepsverbod?</text:p>
      <text:p text:style-name="ifm_p_mt.3.76mm_ifm">Vraag 2</text:p>
      <text:p text:style-name="ifm_p_ifm">Klopt het dat deze beperkingen er in de provincie Zuid-Holland voor zorgen dat het beschikbare budget vanuit het Rijk van 6 miljoen euro niet besteed zal worden, omdat boeren die nabij kwetsbare natuur gevestigd zijn niet de boeren zijn die mogelijk willen stoppen met hun bedrijf en de boeren die wel willen stoppen zich op andere locaties bevinden en tevens niet voldoende uitstoten om in aanmerking te komen voor de opkoopregeling?</text:p>
      <text:p text:style-name="ifm_p_mt.3.76mm_ifm">Vraag 3</text:p>
      <text:p text:style-name="ifm_p_ifm">Bent u bekend met het feit dat de boeren die zich in Zuid-Holland nabij kwetsbare natuur bevinden veelal boeren zijn die door willen met hun bedrijf, maar wel open staan voor verplaatsing of voor een andere soort bedrijfsvoering?</text:p>
      <text:p text:style-name="ifm_p_mt.3.76mm_ifm">Vraag 4</text:p>
      <text:p text:style-name="ifm_p_ifm">Klopt het dat de opkoopregelingen die de provincies voorhanden hebben momenteel niet voorzien in dergelijke oplossingen en dat verplaatsing van boerenbedrijven naar een andere locatie dan in de nabijheid van kwetsbare natuur daardoor niet van de grond komt?</text:p>
      <text:p text:style-name="ifm_p_mt.3.76mm_ifm">Vraag 5</text:p>
      <text:p text:style-name="ifm_p_ifm">Deelt u de constatering dat de beschikbare financiering vanuit het Rijk momenteel niet gericht is op maatwerk en daarmee niet aansluit bij de gewenste gebiedsgerichte aanpak? Zo nee, waarom niet?</text:p>
      <text:p text:style-name="ifm_p_mt.3.76mm_ifm">Vraag 6</text:p>
      <text:p text:style-name="ifm_p_ifm">Deelt u de mening dat het wenselijk is om te komen tot beleid dat meer gericht is op een integrale gebiedsgerichte aanpak en dat daarbij ook opkoopregelingen nodig zijn die passen bij een dergelijke aanpak en daar de ruimte voor geven?</text:p>
      <text:p text:style-name="ifm_p_mt.3.76mm_ifm">Vraag 7</text:p>
      <text:p text:style-name="ifm_p_ifm">Welke mogelijkheden ziet u tot het verruimen van de mogelijkheden tot aankoop of verplaatsing van deze boerenbedrijven? Hoe zou een dergelijk breed inzetbare regeling met ruimte voor maatwerk die maatregelen als verplaatsen, extensiveren, innoveren en herstructureren van bedrijfsvoeringen in zicht brengt er volgens u uit moeten zien?</text:p>
      <text:p text:style-name="ifm_p_mt.3.76mm_ifm">Vraag 8</text:p>
      <text:p text:style-name="ifm_p_ifm">Bent u bereid om met de provincie Zuid-Holland in overleg te treden om samen met de betrokken partijen in de regio een dergelijk breed inzetbare regeling te onderzoeken aan de hand van een concreet gebiedsgericht project in deze provincie, waarbij wordt gekeken welke mogelijkheden de provincie en de betrokken regio hebben om te komen tot ruimte voor maa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lemmeringen die spelen bij opkoopregelingen in het kader van de stikstofaanpak</dc:title>
    <meta:user-defined meta:name="OVERHEIDop.ParlID/DC.identifier">kv-tk-2021Z20523</meta:user-defined>
    <meta:user-defined meta:name="DCTERMS.W3CDTF/OVERHEIDop.datumIndiening">2021-11-16</meta:user-defined>
    <meta:user-defined meta:name="OVERHEIDop.KamervraagTypen/DC.type">Schriftelijke vragen</meta:user-defined>
    <meta:user-defined meta:name="OVERHEIDop.vraagnummer">2021Z20523</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6</meta:user-defined>
    <meta:user-defined meta:name="DC.title">Belemmeringen die spelen bij opkoopregelingen in het kader van de stikstofaanpak</meta:user-defined>
    <meta:user-defined meta:name="DCTERMS.W3CDTF/DCTERMS.available">2021-1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