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522</text:p>
      <text:p text:style-name="ifm_p_font.roman_mt.3.76mm_ifm">Vragen van de leden <text:span text:style-name="ifm_span_font.bold_ifm">Piri</text:span> en <text:span text:style-name="ifm_span_font.bold_ifm">Gijs van Dijk</text:span> (beiden PvdA) aan de Ministers van Buitenlandse Zaken en voor Buitenlandse Handel en Ontwikkelingssamenwerking over <text:span text:style-name="ifm_span_font.italic_ifm">het besluit van Israël om zes Palestijnse mensenrechtenorganisaties als terroristisch aan te merken</text:span> (ingezonden 16 november 2021).</text:p>
      <text:p text:style-name="ifm_p_mt.3.76mm_ifm">Vraag 1</text:p>
      <text:p text:style-name="ifm_p_ifm">Heeft u kennis genomen van de uitspraak van een Israëlische veiligheidsfunctionaris, dat Israël zes Palestijnse mensenrechtenorganisaties als terreurorganisaties heeft aangemerkt «om hun fondsenwerving te belemmeren»?<text:note text:id="ID-2021Z20522-d37e47" text:note-class="footnote"><text:note-citation text:label="1 ">1</text:note-citation><text:note-body><text:p text:style-name="ifm_p_font.normal_size.6.93pt_mt..5mm_indent.-0.1161in_mleft.0.1161in_ifm">https://www.haaretz.com/israel-news/.premium-the-ngos-israel-designated-as-terror-groups-remain-legal-in-the-west-bank-1.10345231</text:p></text:note-body></text:note></text:p>
      <text:p text:style-name="ifm_p_mt.3.76mm_ifm">Vraag 2</text:p>
      <text:p text:style-name="ifm_p_ifm">Deelt u de zorg dat deze classificaties (mede) tot doel hebben om internationale donoren te intimideren en hen te bewegen hun financiering voor deze organisaties te beëindigen? Zo nee, waarom niet?</text:p>
      <text:p text:style-name="ifm_p_mt.3.76mm_ifm">Vraag 3</text:p>
      <text:p text:style-name="ifm_p_ifm">Deelt u de mening van Michelle Bachelet<text:note text:id="ID-2021Z20522-d37e64" text:note-class="footnote"><text:note-citation text:label="2 ">2</text:note-citation><text:note-body><text:p text:style-name="ifm_p_font.normal_size.6.93pt_mt..5mm_indent.-0.1161in_mleft.0.1161in_ifm">https://www.ohchr.org/EN/NewsEvents/Pages/DisplayNews.aspx?NewsID=27708&amp;LangID=E</text:p></text:note-body></text:note>, de VN-Hoge Commissaris voor de Mensenrechten, dat de classificaties berusten op «extreem vage of niet-onderbouwde gronden» en dat «antiterrorismewetgeving niet mag worden toegepast op legitiem mensenrechten- en humanitair werk»? Zo nee, waarom niet?</text:p>
      <text:p text:style-name="ifm_p_mt.3.76mm_ifm">Vraag 4</text:p>
      <text:p text:style-name="ifm_p_ifm">Heeft u, gezien uw eerdere uitspraak: «gezien de ernst van de beschuldiging en de mogelijke gevolgen als iemand of een organisatie beschuldigd wordt van steun aan terrorisme, hecht het ministerie groot belang aan onderbouwing van een eventuele beschuldiging met bewijs dat inzichtelijk is voor de beschuldigde en zijn of haar advocaten en getoetst wordt door een rechter<text:note text:id="ID-2021Z20522-d37e77" text:note-class="footnote"><text:note-citation text:label="3 ">3</text:note-citation><text:note-body><text:p text:style-name="ifm_p_font.normal_size.6.93pt_mt..5mm_indent.-0.1161in_mleft.0.1161in_ifm">Aanhangsel Handelingen, vergaderjaar 2020–2021, nr. 3589</text:p></text:note-body></text:note>», enig concreet en betrouwbaar bewijs ontvangen voor de aantijging dat de zes geclassificeerde NGOs «een netwerk vormen van organisaties die undercover op internationaal niveau actief zijn namens het PFLP» en dat zij fungeren als «centrale inkomstenbron» voor het PFLP?<text:note text:id="ID-2021Z20522-d37e85" text:note-class="footnote"><text:note-citation text:label="4 ">4</text:note-citation><text:note-body><text:p text:style-name="ifm_p_font.normal_size.6.93pt_mt..5mm_indent.-0.1161in_mleft.0.1161in_ifm">https://nbctf.mod.gov.il/en/Pages/211021EN.aspx</text:p></text:note-body></text:note></text:p>
      <text:p text:style-name="ifm_p_mt.3.76mm_ifm">Vraag 5</text:p>
      <text:p text:style-name="ifm_p_ifm">Hoe beoordeelt u de formele reden die de Israëlische autoriteiten aanvoeren voor de classificatie van de gerenommeerde Palestijnse mensenrechtenorganisatie Al-Haq, te weten dat Al-Haq «namens het PFLP betrokken is bij het in internationaal verband bevorderen van stappen tegen Israël»?<text:note text:id="ID-2021Z20522-d37e98" text:note-class="footnote"><text:note-citation text:label="5 ">5</text:note-citation><text:note-body><text:p text:style-name="ifm_p_font.normal_size.6.93pt_mt..5mm_indent.-0.1161in_mleft.0.1161in_ifm">https://nbctf.mod.gov.il/he/Announcements/Documents/Designation%20No.%20373-%20Al-Haq_22.10.21.pdf</text:p></text:note-body></text:note></text:p>
      <text:p text:style-name="ifm_p_mt.3.76mm_ifm">Vraag 6</text:p>
      <text:p text:style-name="ifm_p_ifm">Waarom heeft u geen publieke stellingname na de classificaties afgegeven, waarin zorgen over deze ontwikkeling worden geuit, zoals andere Europese landen dat wel hebben gedaan?</text:p>
      <text:p text:style-name="ifm_p_mt.3.76mm_ifm">Vraag 7</text:p>
      <text:p text:style-name="ifm_p_ifm">Heeft u kennis genomen van de stellingname van Anniken Huitfeldt, de Noorse Minister van Buitenlandse Zaken: «Als er onvoldoende documentatie is om de aantijgingen te staven, zullen wij vragen dat de beslissing wordt teruggedraaid»?<text:note text:id="ID-2021Z20522-d37e115" text:note-class="footnote"><text:note-citation text:label="6 ">6</text:note-citation><text:note-body><text:p text:style-name="ifm_p_font.normal_size.6.93pt_mt..5mm_indent.-0.1161in_mleft.0.1161in_ifm">https://www.stortinget.no/no/Saker-og-publikasjoner/Sporsmal/Skriftlige-sporsmal-og-svar/Skriftlig-sporsmal/?qid=86327</text:p></text:note-body></text:note> Deelt u dit standpunt? Zo nee, waarom niet?</text:p>
      <text:p text:style-name="ifm_p_mt.3.76mm_ifm">Vraag 8</text:p>
      <text:p text:style-name="ifm_p_ifm">Zijn de classificaties, uitgevaardigd door het Israëlische Ministerie van Defensie, voor u aanleiding zijn om kritisch te reflecteren op de Nederlands-Israëlische defensiesamenwerking, waarvoor Nederland, zes dagen voor de classificaties, een nieuwe overeenkomst met Israël heeft gesloten?<text:note text:id="ID-2021Z20522-d37e128" text:note-class="footnote"><text:note-citation text:label="7 ">7</text:note-citation><text:note-body><text:p text:style-name="ifm_p_font.normal_size.6.93pt_mt..5mm_indent.-0.1161in_mleft.0.1161in_ifm">https://www.defensie.nl/actueel/nieuws/2021/10/13/nederland-en-israel-zetten-uitwisseling-van-kennis-voort</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Israël om zes Palestijnse mensenrechtenorganisaties als terroristisch aan te merken</dc:title>
    <meta:user-defined meta:name="OVERHEIDop.ParlID/DC.identifier">kv-tk-2021Z20522</meta:user-defined>
    <meta:user-defined meta:name="DCTERMS.W3CDTF/OVERHEIDop.datumIndiening">2021-11-16</meta:user-defined>
    <meta:user-defined meta:name="OVERHEIDop.KamervraagTypen/DC.type">Schriftelijke vragen</meta:user-defined>
    <meta:user-defined meta:name="OVERHEIDop.vraagnummer">2021Z20522</meta:user-defined>
    <meta:user-defined meta:name="OVERHEIDop.indiener">G.J. (Gijs) van Dijk</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6</meta:user-defined>
    <meta:user-defined meta:name="DC.title">Het besluit van Israël om zes Palestijnse mensenrechtenorganisaties als terroristisch aan te merken</meta:user-defined>
    <meta:user-defined meta:name="DCTERMS.W3CDTF/DCTERMS.available">2021-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