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520</text:p>
      <text:p text:style-name="ifm_p_font.roman_mt.3.76mm_ifm">Vragen van het lid <text:span text:style-name="ifm_span_font.bold_ifm">Van Haga</text:span> (Groep Van Haga) aan de Staatssecretaris van Volksgezondheid, Welzijn en Sport over <text:span text:style-name="ifm_span_font.italic_ifm">mondkapjeszwendel</text:span> (ingezonden 16 november 2021).</text:p>
      <text:p text:style-name="ifm_p_mt.3.76mm_ifm">Vraag 1</text:p>
      <text:p text:style-name="ifm_p_ifm">Bent u bekend met de berichten «Lek in onderzoek mondkapjesdeal Van Lienden: «Anoniem persoon heeft boekje»»<text:note text:id="ID-2021Z20520-d37e47" text:note-class="footnote"><text:note-citation text:label="1 ">1</text:note-citation><text:note-body><text:p text:style-name="ifm_p_font.normal_size.6.93pt_mt..5mm_indent.-0.1161in_mleft.0.1161in_ifm">Telegraaf, 10 november 2021, «Lek in onderzoek mondkapjesdeal Van Lienden: «Anoniem persoon heeft boekje»» (https://www.telegraaf.nl/nieuws/1477867740/lek-in-onderzoek-mondkapjesdeal-van-lienden-anoniem-persoon-heeft-boekje).</text:p></text:note-body></text:note>, «Advocaat Plasman doet aangifte tegen Van Lienden»<text:note text:id="ID-2021Z20520-d37e55" text:note-class="footnote"><text:note-citation text:label="2 ">2</text:note-citation><text:note-body><text:p text:style-name="ifm_p_font.normal_size.6.93pt_mt..5mm_indent.-0.1161in_mleft.0.1161in_ifm">Het Parool, 15 oktober 2021, «Advocaat Plasman doet aangifte tegen Van Lienden om mondkapjesdeal: «Maar als hij terugstort, is het klaar»» (https://www.parool.nl/wereld/advocaat-plasman-doet-aangifte-tegen-van-lienden-om-mondkapjesdeal-maar-als-hij-terugstort-is-het-klaar~bfa8c19a/).</text:p></text:note-body></text:note> en «Gerrit van de Burg over aangifte Van Lienden: wij gaan hem serieus bekijken»<text:note text:id="ID-2021Z20520-d37e63" text:note-class="footnote"><text:note-citation text:label="3 ">3</text:note-citation><text:note-body><text:p text:style-name="ifm_p_font.normal_size.6.93pt_mt..5mm_indent.-0.1161in_mleft.0.1161in_ifm">Gids.tv, 17 oktober 2021, «Gerrit van den Burg over aangifte tegen Sywert van Lienden: «We gaan hem serieus bekijken» (WNL)» (https://www.gids.tv/video/383533/gerrit-van-den-burg-over-aangifte-tegen-sywert-van-lienden-we-gaan-hem-serieus-bekijken-wnl).</text:p></text:note-body></text:note>?</text:p>
      <text:p text:style-name="ifm_p_mt.3.76mm_ifm">Vraag 2</text:p>
      <text:p text:style-name="ifm_p_ifm">Deelt u de mening dat het verschaffen van opheldering over de verdwenen 28 miljoen euro belastinggeld als gevolg van de mondkapjesdeal met Van Lienden c.s. veel te lang duurt? Deelt u daarbij de mening dat dit een slecht signaal is naar de hardwerkende belastingbetaler?</text:p>
      <text:p text:style-name="ifm_p_mt.3.76mm_ifm">Vraag 3</text:p>
      <text:p text:style-name="ifm_p_ifm">Waarom loopt het onderzoek naar de mondkapjeszwendel zoveel vertraging op? Kunt u hierop een gedetailleerd antwoord geven?</text:p>
      <text:p text:style-name="ifm_p_mt.3.76mm_ifm">Vraag 4</text:p>
      <text:p text:style-name="ifm_p_ifm">Hoeveel vertraging gaat het lek in het onderzoek naar de mondkapjesdeal Van Lienden opleveren? Kunt u hierop een gedetailleerd antwoord geven?</text:p>
      <text:p text:style-name="ifm_p_mt.3.76mm_ifm">Vraag 5</text:p>
      <text:p text:style-name="ifm_p_ifm">Bent u bekend met het feit dat de voorzitter van het College van procureurs-generaal over de aangifte Van Lienden heeft gesteld: «wij gaan hem serieus bekijken»? Bent u eveneens bekend met het feit dat u over de aangifte heeft gesteld te snappen dat dat gebeurt, want er zijn heel veel mensen die «borrelen van woede, van frustratie»? Heeft u, met inachtneming van de vorige twee vragen de bereidheid het Openbaar Ministerie (OM) te (laten) verzoeken een onderzoek te starten naar de mondkapjeszwendel? Kunt u hierop een gedetailleerd antwoord geven?</text:p>
      <text:p text:style-name="ifm_p_mt.3.76mm_ifm">Vraag 6</text:p>
      <text:p text:style-name="ifm_p_ifm">Wat vindt u als aandeelhouder van het feit dat luchtvaartmaatschappij KLM ten onrechte is aangevoerd als partner van de Hulptroepen Alliantie en dat naam en logo zijn misbruikt bij misleidende informatie? Welke stappen gaat u als aandeelhouder tegen deze misleiding ondernemen? Kunt u hierop een gedetailleerd antwoord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ndkapjeszwendel</dc:title>
    <meta:user-defined meta:name="OVERHEIDop.ParlID/DC.identifier">kv-tk-2021Z20520</meta:user-defined>
    <meta:user-defined meta:name="DCTERMS.W3CDTF/OVERHEIDop.datumIndiening">2021-11-16</meta:user-defined>
    <meta:user-defined meta:name="OVERHEIDop.KamervraagTypen/DC.type">Schriftelijke vragen</meta:user-defined>
    <meta:user-defined meta:name="OVERHEIDop.vraagnummer">2021Z20520</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6</meta:user-defined>
    <meta:user-defined meta:name="DC.title">Mondkapjeszwendel</meta:user-defined>
    <meta:user-defined meta:name="DCTERMS.W3CDTF/DCTERMS.available">2021-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