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051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0515</text:p>
      <text:p text:style-name="ifm_p_font.roman_mt.3.76mm_ifm">Mondelinge vragen van het lid <text:span text:style-name="ifm_span_font.bold_ifm">Amhaouch</text:span> (CDA) aan de Minister van Economische Zaken en Klimaat over <text:span text:style-name="ifm_span_font.italic_ifm">het bericht «Shell wil volledig Brits worden, kabinet «onaangenaam verrast»» (Nos.nl, 15 november 2021)</text:span> (ingezonden 16 november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Shell wil volledig Brits worden, kabinet 'onaangenaam verrast'’ (Nos.nl, 15 november 2021)</dc:title>
    <meta:user-defined meta:name="OVERHEIDop.ParlID/DC.identifier">kv-tk-2021Z20515</meta:user-defined>
    <meta:user-defined meta:name="DCTERMS.W3CDTF/OVERHEIDop.datumIndiening">2021-11-16</meta:user-defined>
    <meta:user-defined meta:name="OVERHEIDop.KamervraagTypen/DC.type">Mondelinge vragen</meta:user-defined>
    <meta:user-defined meta:name="OVERHEIDop.vraagnummer">2021Z20515</meta:user-defined>
    <meta:user-defined meta:name="OVERHEIDop.indiener">M. Amhaouch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16</meta:user-defined>
    <meta:user-defined meta:name="DC.title">Het bericht ‘Shell wil volledig Brits worden, kabinet 'onaangenaam verrast'’ (Nos.nl, 15 november 2021)</meta:user-defined>
    <meta:user-defined meta:name="DCTERMS.W3CDTF/DCTERMS.available">2021-11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op.versieInformatie"/>
  </office:meta>
</office:document-meta>
</file>