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3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341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de toepassing van de opkoopbescherming bij het «flippen» van woningen</text:span> (ingezonden 15 november 2021).</text:p>
      <text:p text:style-name="ifm_p_mt.3.76mm_ifm">Vraag 1</text:p>
      <text:p text:style-name="ifm_p_ifm">Bent u bekend met het fenomeen «flippen» waarbij een huis wordt opgekocht, verbouwd of gerenoveerd en vervolgens wordt verkocht voor een vaak veel hogere prijs zoals de voorbeelden in Diepenveen uitwijzen?<text:note text:id="n1" text:note-class="footnote"><text:note-citation text:label="1 ">1</text:note-citation><text:note-body><text:p text:style-name="ifm_p_font.normal_size.6.93pt_mt..5mm_indent.-0.1161in_mleft.0.1161in_ifm">De Stentor, 14 november 2021;  https://www.destentor.nl/deventer/dit-huis-in-diepenveen-werd-in-half-jaar-tijd-300-000-euro-meer-waard-is-dit-wenselijk~a28c2b62/</text:p></text:note-body></text:note> </text:p>
      <text:p text:style-name="ifm_p_mt.3.76mm_ifm">Vraag 2</text:p>
      <text:p text:style-name="ifm_p_ifm">In hoeverre beoordeelt u deze praktijk als onwenselijk als op deze manier relatief betaalbare woningen aan de woningvoorraad worden onttrokken?</text:p>
      <text:p text:style-name="ifm_p_mt.3.76mm_ifm">Vraag 3</text:p>
      <text:p text:style-name="ifm_p_ifm">Heeft u cijfers over hoeveel woningen op deze manier tijdelijk aan de woningvoorraad worden onttrokken? Kunt u daarbij ook aangeven wat de gemiddelde prijsstijging is na het opkopen en renoveren van een woning?</text:p>
      <text:p text:style-name="ifm_p_mt.3.76mm_ifm">Vraag 4</text:p>
      <text:p text:style-name="ifm_p_ifm">Deelt u de mening dat het flippen van woningen het evenwicht in een buurt of wijk ook kan aantasten? Snapt u dat mensen op deze manier niet meer in hun eigen dorp of buurt dreigen te kunnen blijven wonen? Zo ja, wat gaat u daaraan doen?</text:p>
      <text:p text:style-name="ifm_p_mt.3.76mm_ifm">Vraag 5</text:p>
      <text:p text:style-name="ifm_p_ifm">Waarom is de regeling: «De opkoopbescherming, ook wel zelfbewoningsplicht, is ingevoerd om buurten te beschermen tegen «onevenwichtige en onrechtvaardige effecten voor bepaalde groepen omdat zij hierdoor onvoldoende kans maken op een betaalbare koopwoning»<text:note text:id="n2" text:note-class="footnote"><text:note-citation text:label="2 ">2</text:note-citation><text:note-body><text:p text:style-name="ifm_p_font.normal_size.6.93pt_mt..5mm_indent.-0.1161in_mleft.0.1161in_ifm">Wetsvoorstel opkoopbescherming en verruiming mogelijkheden tijdelijke verhuur, MvT, pagina 8.</text:p></text:note-body></text:note> niet van toepassing op het flippen van woningen?</text:p>
      <text:p text:style-name="ifm_p_mt.3.76mm_ifm">Vraag 6</text:p>
      <text:p text:style-name="ifm_p_ifm">Bent u bereid de opkoopbescherming die per 1 januari van kracht wordt uit te breiden? Waarom geldt deze wel voor de verhuur maar niet voor beleggers en speculanten die met koophuizen flink willen verdienen?</text:p>
      <text:p text:style-name="ifm_p_mt.3.76mm_ifm">Vraag 7</text:p>
      <text:p text:style-name="ifm_p_ifm">Erkent u dat de betaalbaarheid van wonen voor steeds meer mensen onder druk komt te staan omdat beleggers en speculanten hun kans grijpen? Wat doet u om het artikel in de Grondwet dat wonen een zorg van de overheid is waar te maken?</text:p>
      <text:p text:style-name="ifm_p_ifm">. Bent u bereid in te grijpen en te zorgen dat woningen weer zijn om in te wonen, niet om geld mee te verdienen?</text:p>
      <text:p text:style-name="ifm_p_mt.3.76mm_ifm">Vraag 9</text:p>
      <text:p text:style-name="ifm_p_ifm">Kunt u zich vinden in het standpunt dat het flippen van woningen niet onbeperkt mogelijk moet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passing van de opkoopbescherming bij het ‘flippen’ van woningen</dc:title>
    <meta:user-defined meta:name="OVERHEIDop.ParlID/DC.identifier">kv-tk-2021Z20341</meta:user-defined>
    <meta:user-defined meta:name="DCTERMS.W3CDTF/OVERHEIDop.datumIndiening">2021-11-15</meta:user-defined>
    <meta:user-defined meta:name="OVERHEIDop.KamervraagTypen/DC.type">Schriftelijke vragen</meta:user-defined>
    <meta:user-defined meta:name="OVERHEIDop.vraagnummer">2021Z20341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5</meta:user-defined>
    <meta:user-defined meta:name="DC.title">De toepassing van de opkoopbescherming bij het ‘flippen’ van woningen</meta:user-defined>
    <meta:user-defined meta:name="DCTERMS.W3CDTF/DCTERMS.available">2021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