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222</text:p>
      <text:p text:style-name="ifm_p_font.roman_mt.3.76mm_ifm">Vragen van de leden <text:span text:style-name="ifm_span_font.bold_ifm">Wassenberg</text:span> (PvdD) en <text:span text:style-name="ifm_span_font.bold_ifm">Sneller</text:span> (D66) aan de Minister van Landbouw, Natuur en Voedselkwaliteit over <text:span text:style-name="ifm_span_font.italic_ifm">de subsidieaanvraag van de Koning voor het beheer van het Kroondomein Het Loo</text:span> (ingezonden 12 november 2021).</text:p>
      <text:p text:style-name="ifm_p_mt.3.76mm_ifm">Vraag 1</text:p>
      <text:p text:style-name="ifm_p_ifm">Kent u het bericht «Koning vraagt opnieuw subsidie aan voor Kroondomein Het Loo»?<text:note text:id="ID-2021Z20222-d37e59" text:note-class="footnote"><text:note-citation text:label="1 ">1</text:note-citation><text:note-body><text:p text:style-name="ifm_p_font.normal_size.6.93pt_mt..5mm_indent.-0.1161in_mleft.0.1161in_ifm">NOS, 11 november 2021, «Koning vraagt opnieuw subsidie aan voor Kroondomein Het Loo» (https://nos.nl/artikel/2405248-koning-vraagt-opnieuw-subsidie-aan-voor-kroondomein-het-loo)</text:p></text:note-body></text:note></text:p>
      <text:p text:style-name="ifm_p_mt.3.76mm_ifm">Vraag 2</text:p>
      <text:p text:style-name="ifm_p_ifm">Heeft u er kennis van genomen dat de Koning benadrukte dat er vier categorieën subsidies zijn, waarvan er maar één openstelling als voorwaarde heeft, en dat de Koning daarover zei: «Het is een hele legpuzzel. We zijn nog aan het kijken hoe dit het best opgelost kan worden»?</text:p>
      <text:p text:style-name="ifm_p_mt.3.76mm_ifm">Vraag 3</text:p>
      <text:p text:style-name="ifm_p_ifm">Kunt u aangeven welke vier categorieën subsidies dit zijn en welke voorwaarden voor elke subsidie gelden?</text:p>
      <text:p text:style-name="ifm_p_mt.3.76mm_ifm">Vraag 4</text:p>
      <text:p text:style-name="ifm_p_ifm">Deelt u de opvatting dat deze «legpuzzel» niet mag leiden tot een sluiproute om de openstellingsvoorwaarde voor Kroondomein Het Loo te omzeilen?</text:p>
      <text:p text:style-name="ifm_p_mt.3.76mm_ifm">Vraag 5</text:p>
      <text:p text:style-name="ifm_p_ifm">Kunt u, zodra de aanvraag binnen is, aangeven welke subsidie(s) de Koning heeft aangevraagd voor welke gedeelten van Kroondomein Het Loo en voor hoeveel hectare?</text:p>
      <text:p text:style-name="ifm_p_mt.3.76mm_ifm">Vraag 6</text:p>
      <text:p text:style-name="ifm_p_ifm">Is het juist dat niet de Koning maar de Staat grondeigenaar is van Kroondomein Het Loo? Zo ja, op basis van welke wet of regeling kan de Koning subsidie aanvragen voor het beheer van het Kroondomein dat niet zijn eigendom is? Zo nee, waarom niet?</text:p>
      <text:p text:style-name="ifm_p_mt.3.76mm_ifm">Vraag 7</text:p>
      <text:p text:style-name="ifm_p_ifm">Kunt u zich herinneren dat u hebt geschreven dat de aanvrager zich met het aanvragen van de natuursubsidie verplicht de subsidiabele terreinen 358 dagen van zonsopgang tot zonsondergang open te stellen?<text:note text:id="ID-2021Z20222-d37e98" text:note-class="footnote"><text:note-citation text:label="2 ">2</text:note-citation><text:note-body><text:p text:style-name="ifm_p_font.normal_size.6.93pt_mt..5mm_indent.-0.1161in_mleft.0.1161in_ifm">Kamerstuk 35 570 I, nr. 16</text:p></text:note-body></text:note></text:p>
      <text:p text:style-name="ifm_p_mt.3.76mm_ifm">Vraag 8</text:p>
      <text:p text:style-name="ifm_p_ifm">Welke terreinen zijn volgens het Natuurbeheerplan 2022 van de provincie Gelderland uitgezonderd van de openstellingsplicht en op basis waarvan?</text:p>
      <text:p text:style-name="ifm_p_mt.3.76mm_ifm">Vraag 9</text:p>
      <text:p text:style-name="ifm_p_ifm">Geldt deze uitzondering voor alle grondeigenaren en erfpachters?</text:p>
      <text:p text:style-name="ifm_p_mt.3.76mm_ifm">Vraag 10</text:p>
      <text:p text:style-name="ifm_p_ifm">Kunt u zich herinneren dat de Koning afgelopen zomer stelde: «Ik wil dat Het Loo precies hetzelfde wordt behandeld als alle andere grote landgoederen in Nederland. (…) Gelijke monniken, gelijke kappen»?<text:note text:id="ID-2021Z20222-d37e121" text:note-class="footnote"><text:note-citation text:label="3 ">3</text:note-citation><text:note-body><text:p text:style-name="ifm_p_font.normal_size.6.93pt_mt..5mm_indent.-0.1161in_mleft.0.1161in_ifm">NRC, 8 september 2021, «Koning krijgt alleen subsidie als Kroondomein hele jaar open is»</text:p></text:note-body></text:note></text:p>
      <text:p text:style-name="ifm_p_mt.3.76mm_ifm">Vraag 11</text:p>
      <text:p text:style-name="ifm_p_ifm">Deelt u het standpunt dat uit die uitspraak volgt dat er geen uitzondering gemaakt wordt op de voorwaarde dat bij het toekennen van de natuursubsidie het landgoed 358 dagen per jaar geopend in voor het publiek?</text:p>
      <text:p text:style-name="ifm_p_mt.3.76mm_ifm">Vraag 12</text:p>
      <text:p text:style-name="ifm_p_ifm">Bent u bereid de Kamer te informeren over de aangevraagde subsidie voor Kroondomein Het Loo zodra de aanvraag binnen is en ruim voordat u een besluit neemt over de subsidie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bsidieaanvraag van de Koning voor het beheer van het Kroondomein Het Loo</dc:title>
    <meta:user-defined meta:name="OVERHEIDop.ParlID/DC.identifier">kv-tk-2021Z20222</meta:user-defined>
    <meta:user-defined meta:name="DCTERMS.W3CDTF/OVERHEIDop.datumIndiening">2021-11-12</meta:user-defined>
    <meta:user-defined meta:name="OVERHEIDop.KamervraagTypen/DC.type">Schriftelijke vragen</meta:user-defined>
    <meta:user-defined meta:name="OVERHEIDop.vraagnummer">2021Z20222</meta:user-defined>
    <meta:user-defined meta:name="OVERHEIDop.indiener">J.C. Sneller</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2</meta:user-defined>
    <meta:user-defined meta:name="DC.title">De subsidieaanvraag van de Koning voor het beheer van het Kroondomein Het Loo</meta:user-defined>
    <meta:user-defined meta:name="DCTERMS.W3CDTF/DCTERMS.available">2021-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