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2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221</text:p>
      <text:p text:style-name="ifm_p_font.roman_mt.3.76mm_ifm">Vragen van de leden <text:span text:style-name="ifm_span_font.bold_ifm">Sneller</text:span> en <text:span text:style-name="ifm_span_font.bold_ifm">Paternotte</text:span> (beiden D66) aan de Minister voor Rechtsbescherming over <text:span text:style-name="ifm_span_font.italic_ifm">een corona-uitbraak in een gevangenis en de vaccinatie van gevangenen</text:span> (ingezonden 12 november 2021).</text:p>
      <text:p text:style-name="ifm_p_mt.3.76mm_ifm">Vraag 1</text:p>
      <text:p text:style-name="ifm_p_ifm">Bent u bekend met het NOS bericht «Corona-uitbraak in gevangenis Zaanstad: honderden gevangenen in lockdown»?<text:note text:id="n1" text:note-class="footnote"><text:note-citation text:label="1 ">1</text:note-citation><text:note-body><text:p text:style-name="ifm_p_font.normal_size.6.93pt_mt..5mm_indent.-0.1161in_mleft.0.1161in_ifm">NOS.nl, 6 november 2021, «Corona-uitbraak in gevangenis Zaanstad: honderden gevangenen in lockdown», https://nos.nl/artikel/2404631-corona-uitbraak-in-gevangenis-zaanstad-honderden-gevangenen-in-lockdown</text:p></text:note-body></text:note> </text:p>
      <text:p text:style-name="ifm_p_mt.3.76mm_ifm">Vraag 2</text:p>
      <text:p text:style-name="ifm_p_ifm">Kunt u aangeven of het hier een cluster van coronabesmettingen betreft en of er clusters van besmettingen zijn in gevangenissen? Zo ja, hoeveel? Bent u het ermee eens dat deze clusters van besmettingen gevolgen kunnen hebben voor de volksgezondheid als geheel?</text:p>
      <text:p text:style-name="ifm_p_mt.3.76mm_ifm">Vraag 3</text:p>
      <text:p text:style-name="ifm_p_ifm">Wat is uw reactie op de schatting van de gevangenisdirecteur dat ongeveer 30% van de gevangenen in het Justitieel Complex is gevaccineerd?</text:p>
      <text:p text:style-name="ifm_p_mt.3.76mm_ifm">Vraag 4</text:p>
      <text:p text:style-name="ifm_p_ifm">Komt deze schatting overeen met schattingen van het aantal vaccinaties in andere justitiële inrichtingen?</text:p>
      <text:p text:style-name="ifm_p_mt.3.76mm_ifm">Vraag 5</text:p>
      <text:p text:style-name="ifm_p_ifm">Waarop is deze schatting gebaseerd?</text:p>
      <text:p text:style-name="ifm_p_mt.3.76mm_ifm">Vraag 6</text:p>
      <text:p text:style-name="ifm_p_ifm">Als deze schatting klopt, kunt u uitleggen waarom dat aantal zo laag is?</text:p>
      <text:p text:style-name="ifm_p_mt.3.76mm_ifm">Vraag 7</text:p>
      <text:p text:style-name="ifm_p_ifm">Wat doet u eraan om dit aantal te verhogen? Zou betere voorlichting kunnen helpen?</text:p>
      <text:p text:style-name="ifm_p_mt.3.76mm_ifm">Vraag 8</text:p>
      <text:p text:style-name="ifm_p_ifm">Kunt u aangeven welke maatregelen nu gelden in penitentiaire inrichtingen (PI's) en wat de verwachting is voor de komende maanden, aangezien u in uw brief van 18 juni 2021 stelt dat DJI vanaf 4 september 2021 in afstemming met het RIVM zou beoordelen of het verantwoord is de laatste coronamaatregelen in inrichtingen op te heffen?<text:note text:id="ID-2021Z20221-d37e99" text:note-class="footnote"><text:note-citation text:label="2 ">2</text:note-citation><text:note-body><text:p text:style-name="ifm_p_font.normal_size.6.93pt_mt..5mm_indent.-0.1161in_mleft.0.1161in_ifm">Kamerstuk 24 587, nr. 803</text:p></text:note-body></text:note></text:p>
      <text:p text:style-name="ifm_p_mt.3.76mm_ifm">Vraag 9</text:p>
      <text:p text:style-name="ifm_p_ifm">Hoe verhouden de richtlijnen van het RIVM en de maatregelen in maatschappij zich ten opzichte van de maatregelen in gevangenissen? Zijn deze vergelijkb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corona-uitbraak in een gevangenis en de vaccinatie van gevangenen</dc:title>
    <meta:user-defined meta:name="OVERHEIDop.ParlID/DC.identifier">kv-tk-2021Z20221</meta:user-defined>
    <meta:user-defined meta:name="DCTERMS.W3CDTF/OVERHEIDop.datumIndiening">2021-11-12</meta:user-defined>
    <meta:user-defined meta:name="OVERHEIDop.KamervraagTypen/DC.type">Schriftelijke vragen</meta:user-defined>
    <meta:user-defined meta:name="OVERHEIDop.vraagnummer">2021Z20221</meta:user-defined>
    <meta:user-defined meta:name="OVERHEIDop.indiener">J.M. Paternotte</meta:user-defined>
    <meta:user-defined meta:name="OVERHEIDop.indiener">J.C. Snell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2</meta:user-defined>
    <meta:user-defined meta:name="DC.title">Een corona-uitbraak in een gevangenis en de vaccinatie van gevangenen</meta:user-defined>
    <meta:user-defined meta:name="DCTERMS.W3CDTF/DCTERMS.available">2021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