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2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220</text:p>
      <text:p text:style-name="ifm_p_font.roman_mt.3.76mm_ifm">Vragen van het lid <text:span text:style-name="ifm_span_font.bold_ifm">Aukje de Vries</text:span> (VVD) aan de Staatssecretaris van Binnenlandse Zaken en Koninkrijksrelaties, de Ministers van Infrastructuur en Waterstaat en van Defensie en de Staatssecretaris van Financiën over <text:span text:style-name="ifm_span_font.italic_ifm">het bericht «Veerdienst Saba/Statia gestrand door blunderende ministeries»</text:span> (ingezonden 12 november 2021).</text:p>
      <text:p text:style-name="ifm_p_mt.3.76mm_ifm">Vraag 1</text:p>
      <text:p text:style-name="ifm_p_ifm">Bent u bekend met het bericht «Veerdienst Saba/Statia gestrand door blunderende ministeries»?<text:note text:id="n1" text:note-class="footnote"><text:note-citation text:label="1 ">1</text:note-citation><text:note-body><text:p text:style-name="ifm_p_font.normal_size.6.93pt_mt..5mm_indent.-0.1161in_mleft.0.1161in_ifm">Dossier Koninkrijksrelaties, 10 november 2021, «Veerdienst Saba/Statia gestrand door blunderende ministeries», https://dossierkoninkrijksrelaties.nl/2021/11/10/veerdienst-saba-statia-gestrand-door-blunderende-ministeries/</text:p></text:note-body></text:note> Hoe beoordeelt u deze berichtgeving?</text:p>
      <text:p text:style-name="ifm_p_mt.3.76mm_ifm">Vraag 2</text:p>
      <text:p text:style-name="ifm_p_ifm">Wat is de stand van zaken met betrekking tot de veerdienst Saba/Statia/Sint Maarten?</text:p>
      <text:p text:style-name="ifm_p_mt.3.76mm_ifm">Vraag 3</text:p>
      <text:p text:style-name="ifm_p_ifm">Klopt het dat de veerdienst op 1 november jl. zou beginnen, maar dat dit niet is gelukt? Zo ja, wat is daarvoor de reden, wat is daarvan de oorzaak?</text:p>
      <text:p text:style-name="ifm_p_mt.3.76mm_ifm">Vraag 4</text:p>
      <text:p text:style-name="ifm_p_ifm">In hoeverre klopt het dat de Douane en de Koninklijke Marechaussee niet voorbereid waren? Hoe kan het dat niet alle instanties en ministeries gereed waren op 1 november 2021? In hoeverre klopt het dat er buiten de reguliere werktijden onvoldoende personeel is om goederen en personen te controleren?</text:p>
      <text:p text:style-name="ifm_p_mt.3.76mm_ifm">Vraag 5</text:p>
      <text:p text:style-name="ifm_p_ifm">Hoe kan het dat de ministeries blijkbaar onvoldoende hebben samengewerkt om de veerdienst per 1 november jl. te kunnen starten?</text:p>
      <text:p text:style-name="ifm_p_mt.3.76mm_ifm">Vraag 6</text:p>
      <text:p text:style-name="ifm_p_ifm">Deelt u de mening dat de veerdienst een betaalbaar alternatief zou moeten bieden voor het intereilandelijk vervoer en de dure vliegtarieven?</text:p>
      <text:p text:style-name="ifm_p_mt.3.76mm_ifm">Vraag 7</text:p>
      <text:p text:style-name="ifm_p_ifm">Welke problemen zijn er nog die moeten worden opgelost voor een snelle start van de veerdienst en hoe gaan deze opgelost worden?</text:p>
      <text:p text:style-name="ifm_p_mt.3.76mm_ifm">Vraag 8</text:p>
      <text:p text:style-name="ifm_p_ifm">Wanneer kan de veerdienst dan alsnog van start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Veerdienst Saba/Statia gestrand door blunderende ministeries'</dc:title>
    <meta:user-defined meta:name="OVERHEIDop.ParlID/DC.identifier">kv-tk-2021Z20220</meta:user-defined>
    <meta:user-defined meta:name="DCTERMS.W3CDTF/OVERHEIDop.datumIndiening">2021-11-12</meta:user-defined>
    <meta:user-defined meta:name="OVERHEIDop.KamervraagTypen/DC.type">Schriftelijke vragen</meta:user-defined>
    <meta:user-defined meta:name="OVERHEIDop.vraagnummer">2021Z20220</meta:user-defined>
    <meta:user-defined meta:name="OVERHEIDop.indiener">A. (Aukje) de Vri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2</meta:user-defined>
    <meta:user-defined meta:name="DC.title">Het bericht 'Veerdienst Saba/Statia gestrand door blunderende ministeries'</meta:user-defined>
    <meta:user-defined meta:name="DCTERMS.W3CDTF/DCTERMS.available">2021-1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