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2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219</text:p>
      <text:p text:style-name="ifm_p_font.roman_mt.3.76mm_ifm">Vragen van het lid <text:span text:style-name="ifm_span_font.bold_ifm">Van Kent</text:span> (SP) aan de Staatssecretaris van Sociale Zaken en Werkgelegenheid en de Minister van Volksgezondheid, Welzijn en Sport over <text:span text:style-name="ifm_span_font.italic_ifm">de oproep van de FNV om Black Friday dit jaar over te slaan</text:span> (ingezonden 12 november 2021).</text:p>
      <text:p text:style-name="ifm_p_mt.3.76mm_ifm">Vraag 1</text:p>
      <text:p text:style-name="ifm_p_ifm">Wat is uw oordeel over het bericht «Leer van fouten en skip Black Friday»?<text:note text:id="ID-2021Z20219-d37e55" text:note-class="footnote"><text:note-citation text:label="1 ">1</text:note-citation><text:note-body><text:p text:style-name="ifm_p_font.normal_size.6.93pt_mt..5mm_indent.-0.1161in_mleft.0.1161in_ifm">FNV, 2 november 2021, «Leer van fouten en skip Black Friday», (https://www.fnv.nl/nieuwsbericht/sectornieuws/handel/2021/11/leer-van-fouten-en-skip-black-friday)</text:p></text:note-body></text:note></text:p>
      <text:p text:style-name="ifm_p_mt.3.76mm_ifm">Vraag 2</text:p>
      <text:p text:style-name="ifm_p_ifm">Welke lessen zijn er getrokken uit Black Friday vorig jaar, toen het Rijksinstituut voor Volksgezondheid en Milieu (RIVM) een verband zag tussen de drukte tijdens de Black-Friday-periode en het toenemende aantal besmettingen in december?<text:note text:id="ID-2021Z20219-d37e68" text:note-class="footnote"><text:note-citation text:label="2 ">2</text:note-citation><text:note-body><text:p text:style-name="ifm_p_font.normal_size.6.93pt_mt..5mm_indent.-0.1161in_mleft.0.1161in_ifm">NOS, 8 december 2021, «Black Friday maar één van de mogelijke verklaringen voor stijgende coronacijfers», (https://nos.nl/artikel/2359807-black-friday-maar-een-van-de-mogelijke-verklaringen-voor-stijgende-coronacijfers).</text:p></text:note-body></text:note></text:p>
      <text:p text:style-name="ifm_p_mt.3.76mm_ifm">Vraag 3</text:p>
      <text:p text:style-name="ifm_p_ifm">Deelt u de mening dat de maatregelen die vorig jaar zijn genomen om medewerkers te beschermen tijdens extreme drukte rond Black Friday onvoldoende waren?</text:p>
      <text:p text:style-name="ifm_p_mt.3.76mm_ifm">Vraag 4</text:p>
      <text:p text:style-name="ifm_p_ifm">Wat vindt u ervan dat winkelketens er dit jaar opnieuw voor kiezen Black Friday door te laten gaan waardoor winkelpersoneel en medewerkers van distributiecentra opnieuw aan verhoogde risico’s worden blootgesteld?</text:p>
      <text:p text:style-name="ifm_p_mt.3.76mm_ifm">Vraag 5</text:p>
      <text:p text:style-name="ifm_p_ifm">Vindt u het onacceptabel dat medewerkers die tussen de 10 en 12 euro bruto per uur verdienen bloot worden gesteld aan dit overbodige, extra besmettingsrisico?</text:p>
      <text:p text:style-name="ifm_p_mt.3.76mm_ifm">Vraag 6</text:p>
      <text:p text:style-name="ifm_p_ifm">Wat gaat u, met de lessen van vorig jaar in gedachte, doen om te voorkomen dat medewerkers aan dit overbodige extra besmettingsrisico worden bloot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oep van de FNV om Black Friday dit jaar over te slaan</dc:title>
    <meta:user-defined meta:name="OVERHEIDop.ParlID/DC.identifier">kv-tk-2021Z20219</meta:user-defined>
    <meta:user-defined meta:name="DCTERMS.W3CDTF/OVERHEIDop.datumIndiening">2021-11-12</meta:user-defined>
    <meta:user-defined meta:name="OVERHEIDop.KamervraagTypen/DC.type">Schriftelijke vragen</meta:user-defined>
    <meta:user-defined meta:name="OVERHEIDop.vraagnummer">2021Z20219</meta:user-defined>
    <meta:user-defined meta:name="OVERHEIDop.indiener">B. van Ke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2</meta:user-defined>
    <meta:user-defined meta:name="DC.title">De oproep van de FNV om Black Friday dit jaar over te slaan</meta:user-defined>
    <meta:user-defined meta:name="DCTERMS.W3CDTF/DCTERMS.available">2021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