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216</text:p>
      <text:p text:style-name="ifm_p_font.roman_mt.3.76mm_ifm">Vragen van het lid <text:span text:style-name="ifm_span_font.bold_ifm">Werner</text:span> (CDA) aan de Minister van Volksgezondheid, Welzijn en Sport over <text:span text:style-name="ifm_span_font.italic_ifm">het programma Undercover in Nederland</text:span> (ingezonden 12 november 2021).</text:p>
      <text:p text:style-name="ifm_p_mt.3.76mm_ifm">Vraag 1</text:p>
      <text:p text:style-name="ifm_p_ifm">Hebt u deze uitzending van Undercover in Nederland gezien waar zorgorganisatie Zuster Norma centraal stond gezien? Zo ja, wat vond u van deze uitzending?<text:note text:id="ID-2021Z20216-d37e57" text:note-class="footnote"><text:note-citation text:label="1 ">1</text:note-citation><text:note-body><text:p text:style-name="ifm_p_font.normal_size.6.93pt_mt..5mm_indent.-0.1161in_mleft.0.1161in_ifm">SBS6, 4 november 2021, «Undercover in Nederland, seizoen 18, aflevering 7» https://www.kijk.nl/programmas/undercover-in-nederland/PlLazqEpxWO</text:p></text:note-body></text:note></text:p>
      <text:p text:style-name="ifm_p_mt.3.76mm_ifm">Vraag 2</text:p>
      <text:p text:style-name="ifm_p_ifm">Klopt het dat Zuster Norma twee jaar geleden al onder toezicht van Inspectie Gezondheidszorg en Jeugd (IGJ) stond in verband met risicovolle zorgverlening?</text:p>
      <text:p text:style-name="ifm_p_mt.3.76mm_ifm">Vraag 3</text:p>
      <text:p text:style-name="ifm_p_ifm">Klopt het dat ruim een jaar later de cliëntenstop is opgeheven omdat voldoende maatregelen genomen zijn om de risico’s voor de kwaliteit en veiligheid van de zorg weg te nemen?</text:p>
      <text:p text:style-name="ifm_p_mt.3.76mm_ifm">Vraag 4</text:p>
      <text:p text:style-name="ifm_p_ifm">Gold het toezicht voor de locatie aan de Dubbeldamseweg Zuid en de locatie aan de Johan de Wittstraat in Dordrecht?</text:p>
      <text:p text:style-name="ifm_p_mt.3.76mm_ifm">Vraag 5</text:p>
      <text:p text:style-name="ifm_p_ifm">Is er nadat het toezicht is opgeheven nog contact geweest tussen Zuster Norma en de IGJ of is er later een vervolgbezoek afgelegd?</text:p>
      <text:p text:style-name="ifm_p_mt.3.76mm_ifm">Vraag 6</text:p>
      <text:p text:style-name="ifm_p_ifm">Klopt het dat de problemen zoals te weinig bevoegd personeel, risicovolle zorgverlening, cliëntendossiers die niet op orde zijn, bejegening van bewoners, dezelfde problemen zijn als twee jaar terug toen Zuster Norma onder toezicht van de IGJ stond?</text:p>
      <text:p text:style-name="ifm_p_mt.3.76mm_ifm">Vraag 7</text:p>
      <text:p text:style-name="ifm_p_ifm">Welke acties heeft de IGJ ondernomen naar aanleiding van de uitzending van Undercover in Nederland van donderdag 4 november 2021?</text:p>
      <text:h text:style-name="ifm_p_font.bold_mt.5.08mm_page.keep-with-next_ifm" text:outline-level="2">Toelichting:</text:h>
      <text:p text:style-name="ifm_p_mt.4.23mm_ifm">Deze vragen dienen ter aanvulling op eerdere vragen terzake van het lid Hijink (SP), ingezonden 10 november 2021 (vraagnummer 2021Z199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gramma Undercover in Nederland</dc:title>
    <meta:user-defined meta:name="OVERHEIDop.ParlID/DC.identifier">kv-tk-2021Z20216</meta:user-defined>
    <meta:user-defined meta:name="DCTERMS.W3CDTF/OVERHEIDop.datumIndiening">2021-11-12</meta:user-defined>
    <meta:user-defined meta:name="OVERHEIDop.KamervraagTypen/DC.type">Schriftelijke vragen</meta:user-defined>
    <meta:user-defined meta:name="OVERHEIDop.vraagnummer">2021Z20216</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2</meta:user-defined>
    <meta:user-defined meta:name="DC.title">Het programma Undercover in Nederland</meta:user-defined>
    <meta:user-defined meta:name="DCTERMS.W3CDTF/DCTERMS.available">2021-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