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215</text:p>
      <text:p text:style-name="ifm_p_font.roman_mt.3.76mm_ifm">Vragen van de leden <text:span text:style-name="ifm_span_font.bold_ifm">Van der Laan</text:span> en <text:span text:style-name="ifm_span_font.bold_ifm">Paternotte</text:span> (beiden D66) aan Staatssecretaris van Volksgezondheid, Welzijn en Sport en de Minister van Onderwijs, Cultuur en Wetenschap over <text:span text:style-name="ifm_span_font.italic_ifm">de diplomatermijn in combinatie met topsport</text:span> (ingezonden 12 november 2021).</text:p>
      <text:p text:style-name="ifm_p_mt.3.76mm_ifm">Vraag 1</text:p>
      <text:p text:style-name="ifm_p_ifm">Hoe wordt beoordeeld of studenten aanspraak kunnen maken op een verlenging van de diplomatermijn?</text:p>
      <text:p text:style-name="ifm_p_mt.3.76mm_ifm">Vraag 2</text:p>
      <text:p text:style-name="ifm_p_ifm">Op welke gronden wordt beoordeeld of een student die ook topsport beoefent de diplomatermijn kan verlengen? Is dit vergelijkbaar met andere niet-medische redenen?</text:p>
      <text:p text:style-name="ifm_p_mt.3.76mm_ifm">Vraag 3</text:p>
      <text:p text:style-name="ifm_p_ifm">Is de verklaring die door de onderwijsinstelling moet worden ingediend wanneer er een bijzondere niet-medische reden is tot verlenging van diplomatermijn, zoals topsport, ook voldoende om verlenging van de diplomatermijn toe te kennen? Zo nee, waarom niet?</text:p>
      <text:p text:style-name="ifm_p_mt.3.76mm_ifm">Vraag 4</text:p>
      <text:p text:style-name="ifm_p_ifm">Waarom wordt er gebruik gemaakt van een generieke diplomatermijn van tien jaar, ondanks het feit dat sommige opleidingen veel langer duren dan anderen, gelet op (bijvoorbeeld) het verschil tussen een 6-jarige master geneeskunde en een 4-jarige master economie?</text:p>
      <text:p text:style-name="ifm_p_mt.3.76mm_ifm">Vraag 5</text:p>
      <text:p text:style-name="ifm_p_ifm">Hoe wordt beoordeeld of een student aan topsport doet? Wat voor definitie wordt gebruikt voor topsport en welke eisen gelden hiervoor?</text:p>
      <text:p text:style-name="ifm_p_mt.3.76mm_ifm">Vraag 6</text:p>
      <text:p text:style-name="ifm_p_ifm">Heeft de Dienst Uitvoering Onderwijs (DUO) deze toetsingscriteria in samenspraak met het NOC*NSF opgesteld?</text:p>
      <text:p text:style-name="ifm_p_mt.3.76mm_ifm">Vraag 7</text:p>
      <text:p text:style-name="ifm_p_ifm">Welke mogelijkheden hebben sporters die louter deelnemen aan beloftecompetities of (grotere) internationale wedstrijden, zoals een grote wielerronde, maar nog niet gekwalificeerd zijn voor, of deelnemen aan, de Olympische Spelen, Europese kampioenschappen of Wereldkampioenschappen?</text:p>
      <text:p text:style-name="ifm_p_mt.3.76mm_ifm">Vraag 8</text:p>
      <text:p text:style-name="ifm_p_ifm">Hoe wordt het mogelijk gemaakt dat alle studenten, ongeacht hun financiële middelen, hoger onderwijs en topsport kunnen combineren?</text:p>
      <text:p text:style-name="ifm_p_mt.3.76mm_ifm">Vraag 9</text:p>
      <text:p text:style-name="ifm_p_ifm">Hoe vaak is de diplomatermijn de afgelopen vijf jaar verlengd omdat een student aan topsport deed?</text:p>
      <text:p text:style-name="ifm_p_mt.3.76mm_ifm">Vraag 10</text:p>
      <text:p text:style-name="ifm_p_ifm">Op welke wijze wordt rekening gehouden met de invloed van de coronapandemie bij het verlengen van de diplomatermijn?</text:p>
      <text:p text:style-name="ifm_p_mt.3.76mm_ifm">Vraag 11</text:p>
      <text:p text:style-name="ifm_p_ifm">Kunt u deze vragen beantwoorden voor het Wetgevingsoverleg Sport en Bewegen dat gepland staat voor 2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plomatermijn in combinatie met topsport</dc:title>
    <meta:user-defined meta:name="OVERHEIDop.ParlID/DC.identifier">kv-tk-2021Z20215</meta:user-defined>
    <meta:user-defined meta:name="DCTERMS.W3CDTF/OVERHEIDop.datumIndiening">2021-11-12</meta:user-defined>
    <meta:user-defined meta:name="OVERHEIDop.KamervraagTypen/DC.type">Schriftelijke vragen</meta:user-defined>
    <meta:user-defined meta:name="OVERHEIDop.vraagnummer">2021Z20215</meta:user-defined>
    <meta:user-defined meta:name="OVERHEIDop.indiener">J.M. Paternotte</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2</meta:user-defined>
    <meta:user-defined meta:name="DC.title">De diplomatermijn in combinatie met topsport</meta:user-defined>
    <meta:user-defined meta:name="DCTERMS.W3CDTF/DCTERMS.available">2021-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Hoger onderwijs</meta:user-defined>
    <meta:user-defined meta:name="OVERHEIDop.versieInformatie"/>
  </office:meta>
</office:document-meta>
</file>