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2021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20214</text:p>
      <text:p text:style-name="ifm_p_font.roman_mt.3.76mm_ifm">Vragen van de leden <text:span text:style-name="ifm_span_font.bold_ifm">Peter de Groot</text:span> en <text:span text:style-name="ifm_span_font.bold_ifm">Erkens</text:span> (beiden VVD) aan de Staatssecretaris van Infrastructuur en Waterstaat over <text:span text:style-name="ifm_span_font.italic_ifm">het nieuwsbericht «Nederlands initiatief in Glasgow: nieuwe vrachtauto's uitstootvrij in 2040»</text:span> (ingezonden 12 november 2021).</text:p>
      <text:p text:style-name="ifm_p_mt.3.76mm_ifm">Vraag 1</text:p>
      <text:p text:style-name="ifm_p_ifm">Bent u bekend met het bericht «Nederlands initiatief in Glasgow: nieuwe vrachtauto’s uitstootvrij in 2040»? Klopt dit bericht?<text:note text:id="ID-2021Z20214-d37e47" text:note-class="footnote"><text:note-citation text:label="1 ">1</text:note-citation><text:note-body><text:p text:style-name="ifm_p_font.normal_size.6.93pt_mt..5mm_indent.-0.1161in_mleft.0.1161in_ifm">NOS, 10 november 2021, Nederlands initiatief in Glasgow: nieuwe vrachtauto's uitstootvrij in 2040 (https://nos.nl/collectie/13871/artikel/2405028-nederlands-initiatief-in-glasgow-nieuwe-vrachtauto-s-uitstootvrij-in-2040).</text:p></text:note-body></text:note></text:p>
      <text:p text:style-name="ifm_p_mt.3.76mm_ifm">Vraag 2</text:p>
      <text:p text:style-name="ifm_p_ifm">Hoe is het ondertekenen van een nieuwe doelstelling voor zero-emissie trucks en bussen tot stand gekomen?</text:p>
      <text:p text:style-name="ifm_p_mt.3.76mm_ifm">Vraag 3</text:p>
      <text:p text:style-name="ifm_p_ifm">Deelt u de mening dat deze afspraak niet eerder in het Klimaatakkoord, noch in de BNC-fiches rondom het Fit for 55-pakket door het kabinet is gedeeld? En hoe gaat u ervoor zorgen dat deze verklaring aansluit op deze gemaakte afspraken?</text:p>
      <text:p text:style-name="ifm_p_mt.3.76mm_ifm">Vraag 4</text:p>
      <text:p text:style-name="ifm_p_ifm">Hoe verklaart u het opstellen van een nieuw tussendoel, anders dan het streven naar volledig schoon wegverkeer in 2050?</text:p>
      <text:p text:style-name="ifm_p_mt.3.76mm_ifm">Vraag 5</text:p>
      <text:p text:style-name="ifm_p_ifm">Is er afstemming met de sectoren en gebruikers in Nederland geweest omtrent deze aangescherpte CO<text:span text:style-name="ifm_span_font.subscript_ifm">2</text:span>-doelstelling?</text:p>
      <text:p text:style-name="ifm_p_mt.3.76mm_ifm">Vraag 6</text:p>
      <text:p text:style-name="ifm_p_ifm">Kunt u aangeven welke andere landen hebben mee ondertekend?</text:p>
      <text:p text:style-name="ifm_p_mt.3.76mm_ifm">Vraag 7</text:p>
      <text:p text:style-name="ifm_p_ifm">Kunt u daarbij ook aangeven wat dit betekent voor de concurrentiepositie van Nederland, als buurlanden deze overeenkomst niet mee ondertekenen? Hoe voorkomt u weglek van CO<text:span text:style-name="ifm_span_font.subscript_ifm">2</text:span>-uitstoot naar andere landen?</text:p>
      <text:p text:style-name="ifm_p_mt.3.76mm_ifm">Vraag 8</text:p>
      <text:p text:style-name="ifm_p_ifm">Welke concrete instrumenten heeft u om deze ambitie te realiseren?</text:p>
      <text:p text:style-name="ifm_p_mt.3.76mm_ifm">Vraag 9</text:p>
      <text:p text:style-name="ifm_p_ifm">Welke randvoorwaarden zijn er nodig om deze ambitie te realiseren?</text:p>
      <text:p text:style-name="ifm_p_mt.3.76mm_ifm">Vraag 10</text:p>
      <text:p text:style-name="ifm_p_ifm">Welke financiële middelen zijn ervoor nodig om deze ambitie te realis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nieuwsbericht ‘Nederlands initiatief in Glasgow: nieuwe vrachtauto's uitstootvrij in 2040’</dc:title>
    <meta:user-defined meta:name="OVERHEIDop.ParlID/DC.identifier">kv-tk-2021Z20214</meta:user-defined>
    <meta:user-defined meta:name="DCTERMS.W3CDTF/OVERHEIDop.datumIndiening">2021-11-12</meta:user-defined>
    <meta:user-defined meta:name="OVERHEIDop.KamervraagTypen/DC.type">Schriftelijke vragen</meta:user-defined>
    <meta:user-defined meta:name="OVERHEIDop.vraagnummer">2021Z20214</meta:user-defined>
    <meta:user-defined meta:name="OVERHEIDop.indiener">S.P.A. Erkens</meta:user-defined>
    <meta:user-defined meta:name="OVERHEIDop.indiener">P.C. (Peter) de Groo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1-12</meta:user-defined>
    <meta:user-defined meta:name="DC.title">Het nieuwsbericht ‘Nederlands initiatief in Glasgow: nieuwe vrachtauto's uitstootvrij in 2040’</meta:user-defined>
    <meta:user-defined meta:name="DCTERMS.W3CDTF/DCTERMS.available">2021-11-1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Lucht</meta:user-defined>
    <meta:user-defined meta:name="OVERHEIDop.versieInformatie"/>
  </office:meta>
</office:document-meta>
</file>