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0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088</text:p>
      <text:p text:style-name="ifm_p_font.roman_mt.3.76mm_ifm">Vragen van de leden <text:span text:style-name="ifm_span_font.bold_ifm">Van Nispen</text:span> en <text:span text:style-name="ifm_span_font.bold_ifm">Leijten</text:span> (beiden SP) aan de Minister voor Rechtsbescherming en de Staatssecretaris van Binnenlandse Zaken en Koninkrijksrelaties over <text:span text:style-name="ifm_span_font.italic_ifm">illegale casino’s op Curaçao</text:span> (ingezonden 11 november 2021).</text:p>
      <text:p text:style-name="ifm_p_mt.3.76mm_ifm">Vraag 1</text:p>
      <text:p text:style-name="ifm_p_ifm">Heeft u kennisgenomen van het artikel van Follow the Money over de illegale goksector op Curaçao?<text:note text:id="ID-2021Z20088-d37e58" text:note-class="footnote"><text:note-citation text:label="1 ">1</text:note-citation><text:note-body><text:p text:style-name="ifm_p_font.normal_size.6.93pt_mt..5mm_indent.-0.1161in_mleft.0.1161in_ifm">Follow the Money, 10 november 2021, «Curaçao is een paradijs voor online casino's (en wil dat zo houden)», https://www.ftm.nl/artikelen/casinos-op-curacao</text:p></text:note-body></text:note></text:p>
      <text:p text:style-name="ifm_p_mt.3.76mm_ifm">Vraag 2</text:p>
      <text:p text:style-name="ifm_p_ifm">Hoe verklaart u dat er circa twaalfduizend illegale gokwebsites gevestigd zijn op Curaçao en dat 40% van het wereldwijde ongereguleerde aanbod via Curaçao loopt?</text:p>
      <text:p text:style-name="ifm_p_mt.3.76mm_ifm">Vraag 3</text:p>
      <text:p text:style-name="ifm_p_ifm">Hoe kan het dat een bedrijf dat bijna overal ter wereld als illegaal is bestempeld, op Curaçao wel gewoon een vergunning heeft om weddenschappen en casinospellen aan te bieden?</text:p>
      <text:p text:style-name="ifm_p_mt.3.76mm_ifm">Vraag 4</text:p>
      <text:p text:style-name="ifm_p_ifm">Kunt u reflecteren op de rol die de Nederlandse staat, PricewaterhouseCoopers, Ernst &amp; Young, Maduro &amp; Curiel’s Bank eind jaren »90 hebben gespeeld in het opzetten van een nieuw fiscaal raamwerk voor Curaçao en in hoeverre dit raamwerk volgens u debet is aan de huidige hoeveelheid aan casinocowboys op het eiland?</text:p>
      <text:p text:style-name="ifm_p_mt.3.76mm_ifm">Vraag 5</text:p>
      <text:p text:style-name="ifm_p_ifm">Herkent u het beeld dat de (online) goksector op Curaçao hard gegroeid is nadat het in 2010 werd uitgeroepen tot onafhankelijk land binnen het Koninkrijk der Nederlanden? Zo ja, hoe heeft dat kunnen gebeuren en wat had de Nederlandse overheid daar tegen kunnen doen?</text:p>
      <text:p text:style-name="ifm_p_mt.3.76mm_ifm">Vraag 6</text:p>
      <text:p text:style-name="ifm_p_ifm">Hoe kan het dat de Nederlandse Kansspelautoriteit (Ksa) wel boetes op kan leggen, maar ze niet kan innen, nota bene bij bedrijven die gevestigd zijn in een land dat onderdeel uitmaakt van ons Koninkrijk? Heeft de Ksa wel voldoende bevoegdheden om hier goed door te kunnen pakken en dus de Nederlandse consument te beschermen tegen illegale goksites? Zo ja, waaruit blijkt dat?</text:p>
      <text:p text:style-name="ifm_p_mt.3.76mm_ifm">Vraag 7</text:p>
      <text:p text:style-name="ifm_p_ifm">Welke andere mogelijkheden zijn er, naast het opleggen van boetes, om illegaal opererende goksites uit Nederland te weren? Hoe vaak worden die middelen ingezet?</text:p>
      <text:p text:style-name="ifm_p_ifm">. Bent u bereid Curaçao hulp aan te bieden in de strijd tegen de casinocowboys, bijvoorbeeld door de Ksa ter plekke haar deskundigheid aan te laten bieden of samen met Curaçao te werken aan betere wetgeving zodat beter toezicht gehouden kan worden op de goksector?</text:p>
      <text:p text:style-name="ifm_p_mt.3.76mm_ifm">Vraag 9</text:p>
      <text:p text:style-name="ifm_p_ifm">Wat is de stand van zaken met betrekkint tot de uitvoering van de motie van de leden Van Raak en Bosman die de regering verzocht met een voorstel te komen om het Team Bestrijding Ondermijning te continueren? In hoeverre levert het onderzoek van dat team op dit moment een bijdrage aan het aanpakken van de illegale gokindustrie op Curaçao? Bent u bereid te bezien of deze bijdrage kan worden uitgebreid? Zo nee, waarom niet?<text:note text:id="ID-2021Z20088-d37e112" text:note-class="footnote"><text:note-citation text:label="2 ">2</text:note-citation><text:note-body><text:p text:style-name="ifm_p_font.normal_size.6.93pt_mt..5mm_indent.-0.1161in_mleft.0.1161in_ifm">Kamerstuk 35 300 IV, nr. 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llegale casino’s op Curaçao.</dc:title>
    <meta:user-defined meta:name="OVERHEIDop.ParlID/DC.identifier">kv-tk-2021Z20088</meta:user-defined>
    <meta:user-defined meta:name="DCTERMS.W3CDTF/OVERHEIDop.datumIndiening">2021-11-11</meta:user-defined>
    <meta:user-defined meta:name="OVERHEIDop.KamervraagTypen/DC.type">Schriftelijke vragen</meta:user-defined>
    <meta:user-defined meta:name="OVERHEIDop.vraagnummer">2021Z20088</meta:user-defined>
    <meta:user-defined meta:name="OVERHEIDop.indiener">R.M. Leijte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1</meta:user-defined>
    <meta:user-defined meta:name="DC.title">Illegale casino’s op Curaçao.</meta:user-defined>
    <meta:user-defined meta:name="DCTERMS.W3CDTF/DCTERMS.available">2021-11-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