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087</text:p>
      <text:p text:style-name="ifm_p_font.roman_mt.3.76mm_ifm">Vragen van de leden <text:span text:style-name="ifm_span_font.bold_ifm">Van der Staaij</text:span> (SGP), <text:span text:style-name="ifm_span_font.bold_ifm">Omtzigt</text:span> (Omtzigt), <text:span text:style-name="ifm_span_font.bold_ifm">Bikker</text:span> (ChristenUnie), <text:span text:style-name="ifm_span_font.bold_ifm">Kuzu</text:span> (DENK), <text:span text:style-name="ifm_span_font.bold_ifm">Pouw-Verweij</text:span> (JA21) en <text:span text:style-name="ifm_span_font.bold_ifm">Van der Plas</text:span> (BBB) aan de Minister van Volksgezondheid, Welzijn en Sport over <text:span text:style-name="ifm_span_font.italic_ifm">eiwit-vaccins</text:span> (ingezonden 11 november 2021).</text:p>
      <text:p text:style-name="ifm_p_mt.3.76mm_ifm">Vraag 1</text:p>
      <text:p text:style-name="ifm_p_ifm">Bent u bekend met het feit dat er een groep mensen bestaat die wel gevaccineerd wil worden, maar niet met het mRNA en/of vectorvaccin en derhalve om uiteenlopende redenen wachten op de levering van een «klassiek» eiwit-vaccin?</text:p>
      <text:p text:style-name="ifm_p_mt.3.76mm_ifm">Vraag 2</text:p>
      <text:p text:style-name="ifm_p_ifm">Heeft u zicht op de grootte van deze groep? Zo niet, bent u bereid om te na te gaan hoeveel mensen wachten op eiwit-vaccins?</text:p>
      <text:p text:style-name="ifm_p_mt.3.76mm_ifm">Vraag 3</text:p>
      <text:p text:style-name="ifm_p_ifm">Deelt u de mening dat keuzevrijheid tussen de verschillende coronavaccins die reeds beschikbaar zijn of beschikbaar komen bij kan dragen aan vergroting van de vaccinatiebereidheid?</text:p>
      <text:p text:style-name="ifm_p_mt.3.76mm_ifm">Vraag 4</text:p>
      <text:p text:style-name="ifm_p_ifm">Bent u daarom bereid om Nederlanders vrijheid te geven om te kiezen voor een specifiek type coronavaccin?</text:p>
      <text:p text:style-name="ifm_p_mt.3.76mm_ifm">Vraag 5</text:p>
      <text:p text:style-name="ifm_p_ifm">Klopt het dat de eiwit-vaccins van Sanofi volgens de producent reeds voor het einde van 2021 beschikbaar komen?</text:p>
      <text:p text:style-name="ifm_p_mt.3.76mm_ifm">Vraag 6</text:p>
      <text:p text:style-name="ifm_p_ifm">Klopt het dat u de reservering voor eiwit-vaccins van Sanofi heeft geannuleerd? Om hoeveel vaccins ging het precies?</text:p>
      <text:p text:style-name="ifm_p_mt.3.76mm_ifm">Vraag 7</text:p>
      <text:p text:style-name="ifm_p_ifm">Kunt u nader toelichten waarom u heeft besloten om het eiwit-vaccin van Sanofi niet af te nemen en in plaats daarvan alleen het eiwit-vaccin van Novavax te bestellen, terwijl het vaccin van Novavax pas in 2022 geleverd kan worden?</text:p>
      <text:p text:style-name="ifm_p_mt.3.76mm_ifm">Vraag 8</text:p>
      <text:p text:style-name="ifm_p_ifm">Is het te overwegen waard om een deel van de reservering bij Sanofi (bijvoorbeeld enkele honderdduizenden vaccins) te laten staan?</text:p>
      <text:p text:style-name="ifm_p_mt.3.76mm_ifm">Vraag 9</text:p>
      <text:p text:style-name="ifm_p_ifm">Klopt het dat u eveneens heeft besloten om minder vaccins van Novavax af te nemen dan eerder was beoogd? Zo ja, kunt u toelichten waarom? Kunt u aangeven hoeveel vaccins er in eerste instantie waren besteld, hoeveel u er nu nog in bestelling heeft en wanneer deze precies beschikbaar komen en worden geleverd?</text:p>
      <text:p text:style-name="ifm_p_mt.3.76mm_ifm">Vraag 10</text:p>
      <text:p text:style-name="ifm_p_ifm">Wat is de meest recente informatie over de werkzaamheid van de vaccins van respectievelijk Sanofi en Novavax?</text:p>
      <text:p text:style-name="ifm_p_mt.3.76mm_ifm">Vraag 11</text:p>
      <text:p text:style-name="ifm_p_ifm">Kunt u nader toelichten hoe het besluit om de bestelling van het Sanofi-vaccin te annuleren en het besluit om minder vaccins van Novavax in te kopen zich verhoudt tot de strategie om een diverse «vaccin-portefeuille» te creëren, mede tegen de achtergrond van het gegeven dat de werkzaamheid van de reeds geleverde vaccins na verloop van tijd af lijkt te nemen?</text:p>
      <text:p text:style-name="ifm_p_mt.3.76mm_ifm">Vraag 12</text:p>
      <text:p text:style-name="ifm_p_ifm">Kunt u deze vragen voorafgaand aan het eerstvolgende coronadeba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iwit-vaccins</dc:title>
    <meta:user-defined meta:name="OVERHEIDop.ParlID/DC.identifier">kv-tk-2021Z20087</meta:user-defined>
    <meta:user-defined meta:name="DCTERMS.W3CDTF/OVERHEIDop.datumIndiening">2021-11-11</meta:user-defined>
    <meta:user-defined meta:name="OVERHEIDop.KamervraagTypen/DC.type">Schriftelijke vragen</meta:user-defined>
    <meta:user-defined meta:name="OVERHEIDop.vraagnummer">2021Z20087</meta:user-defined>
    <meta:user-defined meta:name="OVERHEIDop.indiener">C.A.M. van der Plas</meta:user-defined>
    <meta:user-defined meta:name="OVERHEIDop.indiener">N.J.F. Pouw-Verweij</meta:user-defined>
    <meta:user-defined meta:name="OVERHEIDop.indiener">T. Kuzu</meta:user-defined>
    <meta:user-defined meta:name="OVERHEIDop.indiener">M.H. Bikker</meta:user-defined>
    <meta:user-defined meta:name="OVERHEIDop.indiener">P.H. Omtzigt</meta:user-defined>
    <meta:user-defined meta:name="OVERHEIDop.indiener">C.G. van der Staa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1</meta:user-defined>
    <meta:user-defined meta:name="DC.title">Eiwit-vaccins</meta:user-defined>
    <meta:user-defined meta:name="DCTERMS.W3CDTF/DCTERMS.available">2021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