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086</text:p>
      <text:p text:style-name="ifm_p_font.roman_mt.3.76mm_ifm">Vragen van de leden <text:span text:style-name="ifm_span_font.bold_ifm">Maatoug</text:span> (GroenLinks) en <text:span text:style-name="ifm_span_font.bold_ifm">Gijs van Dijk</text:span> (PvdA) aan de Staatssecretaris van Sociale Zaken en Werkgelegenheid over <text:span text:style-name="ifm_span_font.italic_ifm">het bericht «Brandbrief grote steden: duizenden vluchtelingen veroordeeld tot falend inburgeringsstelsel»</text:span> (ingezonden 11 november 2021).</text:p>
      <text:p text:style-name="ifm_p_mt.3.76mm_ifm">Vraag 1</text:p>
      <text:p text:style-name="ifm_p_ifm">Heeft u kennisgenomen van het bericht «Brandbrief grote steden: duizenden vluchtelingen veroordeeld tot falend inburgeringsstelsel»?<text:note text:id="ID-2021Z20086-d37e59" text:note-class="footnote"><text:note-citation text:label="1 ">1</text:note-citation><text:note-body><text:p text:style-name="ifm_p_font.normal_size.6.93pt_mt..5mm_indent.-0.1161in_mleft.0.1161in_ifm">Trouw, 10 november 2021, «Brandbrief grote steden: duizenden vluchtelingen veroordeeld tot falend inburgeringsstelsel», (https://www.trouw.nl/binnenland/brandbrief-grote-steden-duizenden-vluchtelingen-veroordeeld-tot-falend-inburgeringsstelsel~b7daa902/?utm_campaign=shared_earned&amp;utm_medium=social&amp;utm_source=twitter).</text:p></text:note-body></text:note></text:p>
      <text:p text:style-name="ifm_p_mt.3.76mm_ifm">Vraag 2</text:p>
      <text:p text:style-name="ifm_p_ifm">Bent u het ermee eens dat de nieuwe wet inburgering een grote verbetering is ten opzichte van het huidige inburgeringstelsel, en het daarmee problematisch is dat een groep van minstens duizend vluchtelingen in een stelsel terecht komt wat uitvoeringstechnisch niet werkt?</text:p>
      <text:p text:style-name="ifm_p_mt.3.76mm_ifm">Vraag 3</text:p>
      <text:p text:style-name="ifm_p_ifm">Kunt u aangeven wat het gevolg is voor gemeenten als zo’n grote groep onder het huidige stelsel moet inburgeren?</text:p>
      <text:p text:style-name="ifm_p_mt.3.76mm_ifm">Vraag 4</text:p>
      <text:p text:style-name="ifm_p_ifm">Klopt het dat het moment van het ontvangen van een verblijfsvergunning bepalend is voor in welk stelsel nieuwkomers moeten inburgeren? Hoe lang kan een nieuwkomer maximaal in het huidige stelsel inburgeren als hij/zij op 31 december 2021 een verblijfsvergunning heeft ontvangen?</text:p>
      <text:p text:style-name="ifm_p_mt.3.76mm_ifm">Vraag 5</text:p>
      <text:p text:style-name="ifm_p_ifm">Bent u het ermee eens dat het disproportioneel is dat nieuwkomers die nu, twee maanden voor de inwerkingtreding van het nieuwe stelsel, een verblijfsvergunning krijgen en daarmee jarenlang in een niet-functionerend stelsel terechtkomen?</text:p>
      <text:p text:style-name="ifm_p_mt.3.76mm_ifm">Vraag 6</text:p>
      <text:p text:style-name="ifm_p_ifm">Op welke manier bent u voornemens gehoor te geven aan de roep van de vier grote steden om iedereen die nu al een status heeft, maar nog geen woning en dus nog in een asielzoekerscentrum (azc) verblijft, te laten inburgeren onder het nieuwe stelsel? Kunt u schetsen welke aanpassingen daarvoor nodig zijn?</text:p>
      <text:p text:style-name="ifm_p_mt.3.76mm_ifm">Vraag 7</text:p>
      <text:p text:style-name="ifm_p_ifm">Kunt u aangeven hoe groot de groep is die nu een status heeft, maar nog in een azc verblijft en kunt u een inschatting geven hoe groot deze groep zal zijn op 1 januari 2022?</text:p>
      <text:p text:style-name="ifm_p_mt.3.76mm_ifm">Vraag 8</text:p>
      <text:p text:style-name="ifm_p_ifm">Welke aanvullende maatregelen kunt u nemen, naast de maatregelen die aangekondigd zijn in uw brief van 18 oktober 2021?<text:note text:id="ID-2021Z20086-d37e103" text:note-class="footnote"><text:note-citation text:label="2 ">2</text:note-citation><text:note-body><text:p text:style-name="ifm_p_font.normal_size.6.93pt_mt..5mm_indent.-0.1161in_mleft.0.1161in_ifm">Kamerstuk 32 824, nr. 349.</text:p></text:note-body></text:note> Denkt u dat de aangekondigde maatregelen in de voorgenoemde brief voldoende zijn om de zorgen van de vier grote steden weg te nemen? Zo nee, waarom niet?</text:p>
      <text:p text:style-name="ifm_p_mt.3.76mm_ifm">Vraag 9</text:p>
      <text:p text:style-name="ifm_p_ifm">Eerder heeft u aangegeven dat u de groep die nu tussen wal en schip gaat vallen effectief ging ondersteunen door bijvoorbeeld meer inzet op participatie en werk te gaan doen, wat is het resultaat van u inzet daarop?<text:note text:id="ID-2021Z20086-d37e117" text:note-class="footnote"><text:note-citation text:label="3 ">3</text:note-citation><text:note-body><text:p text:style-name="ifm_p_font.normal_size.6.93pt_mt..5mm_indent.-0.1161in_mleft.0.1161in_ifm">Kamerstuk 32 824, nr. 259.</text:p></text:note-body></text:note></text:p>
      <text:p text:style-name="ifm_p_mt.3.76mm_ifm">Vraag 10</text:p>
      <text:p text:style-name="ifm_p_ifm">Bent u het eens dat het feit dat gemeenten een brandbrief sturen, er weinig is gebeurd om deze groep die tussen wal en schip gaan vallen te ondersteunen?</text:p>
      <text:p text:style-name="ifm_p_mt.3.76mm_ifm">Vraag 11</text:p>
      <text:p text:style-name="ifm_p_ifm">Bent u voornemens om naar aanleiding van de brandbrief in gesprek te gaan met de gemeenten? Zo ja, kunt u de Kamer voor het wetgevingsoverleg over integratie en maatschappelijke samenhang op 22 november 2021 informeren over de uitkomsten van dit gesprek? Zo nee, waarom niet?</text:p>
      <text:p text:style-name="ifm_p_mt.3.76mm_ifm">Vraag 12</text:p>
      <text:p text:style-name="ifm_p_ifm">Kunt u deze vragen beantwoorden voor het wetgevingsoverleg over integratie en maatschappelijke samenhang op 22 nov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randbrief grote steden: duizenden vluchtelingen veroordeeld tot falend inburgeringsstelsel’</dc:title>
    <meta:user-defined meta:name="OVERHEIDop.ParlID/DC.identifier">kv-tk-2021Z20086</meta:user-defined>
    <meta:user-defined meta:name="DCTERMS.W3CDTF/OVERHEIDop.datumIndiening">2021-11-11</meta:user-defined>
    <meta:user-defined meta:name="OVERHEIDop.KamervraagTypen/DC.type">Schriftelijke vragen</meta:user-defined>
    <meta:user-defined meta:name="OVERHEIDop.vraagnummer">2021Z20086</meta:user-defined>
    <meta:user-defined meta:name="OVERHEIDop.indiener">G.J. (Gijs) van Dijk</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1</meta:user-defined>
    <meta:user-defined meta:name="DC.title">Het bericht ‘Brandbrief grote steden: duizenden vluchtelingen veroordeeld tot falend inburgeringsstelsel’</meta:user-defined>
    <meta:user-defined meta:name="DCTERMS.W3CDTF/DCTERMS.available">2021-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