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085</text:p>
      <text:p text:style-name="ifm_p_font.roman_mt.3.76mm_ifm">Vragen van de leden <text:span text:style-name="ifm_span_font.bold_ifm">Van Nispen</text:span> en <text:span text:style-name="ifm_span_font.bold_ifm">Kwint</text:span> (beiden SP) aan de Minister voor Rechtsbescherming over <text:span text:style-name="ifm_span_font.italic_ifm">het ambtshalve toevoegen van een advocaat door een rechter aan een moeder die niet zelfredzaam is</text:span> (ingezonden 11 november 2021).</text:p>
      <text:p text:style-name="ifm_p_mt.3.76mm_ifm">Vraag 1</text:p>
      <text:p text:style-name="ifm_p_ifm">Wat is uw reactie op de uitspraak van de rechtbank Zeeland-West-Brabant die ambtshalve een advocaat toevoegt aan een moeder omdat zij niet zelfredzaam is, zonder dat daar een wettelijke basis voor is?<text:note text:id="ID-2021Z20085-d37e60" text:note-class="footnote"><text:note-citation text:label="1 ">1</text:note-citation><text:note-body><text:p text:style-name="ifm_p_font.normal_size.6.93pt_mt..5mm_indent.-0.1161in_mleft.0.1161in_ifm">ECLI:NL:RBZWB:2021:5692</text:p></text:note-body></text:note></text:p>
      <text:p text:style-name="ifm_p_mt.3.76mm_ifm">Vraag 2</text:p>
      <text:p text:style-name="ifm_p_ifm">Wat vindt u ervan dat iemand die de Nederlandse taal niet goed beheerst, noch in staat is gebleken het ter zitting besprokene goed te begrijpen, zonder rechtsbijstand voor de rechter verschijnt voor een cruciale zitting, namelijk het beëindigen van het gezag? Hoe zou dit in de toekomst voorkomen kunnen worden?</text:p>
      <text:p text:style-name="ifm_p_mt.3.76mm_ifm">Vraag 3</text:p>
      <text:p text:style-name="ifm_p_ifm">Wie draagt de kosten van de ambtshalve toegevoegde advocaat?</text:p>
      <text:p text:style-name="ifm_p_mt.3.76mm_ifm">Vraag 4</text:p>
      <text:p text:style-name="ifm_p_ifm">Wat vindt u ervan dat er geen wettelijke grondslag is om in dit soort gevallen ambtshalve een advocaat toe te voegen, terwijl dat evident in het belang van de rechtsbescherming is? Deelt u de mening dat het goed is dat rechters dan op zoek gaan naar mogelijkheden en met een beroep op het EVRM en een analoge toepassing van een vergelijkbare wettelijke bepaling tot een rechtvaardige uitkomst komen?</text:p>
      <text:p text:style-name="ifm_p_mt.3.76mm_ifm">Vraag 5</text:p>
      <text:p text:style-name="ifm_p_ifm">Bent u bereid om een wettelijke grondslag te creëren voor het toevoegen van een advocaat aan belanghebbenden die niet zelfredzaam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mbtshalve toevoegen van een advocaat door een rechter aan een moeder die niet zelfredzaam is</dc:title>
    <meta:user-defined meta:name="OVERHEIDop.ParlID/DC.identifier">kv-tk-2021Z20085</meta:user-defined>
    <meta:user-defined meta:name="DCTERMS.W3CDTF/OVERHEIDop.datumIndiening">2021-11-11</meta:user-defined>
    <meta:user-defined meta:name="OVERHEIDop.KamervraagTypen/DC.type">Schriftelijke vragen</meta:user-defined>
    <meta:user-defined meta:name="OVERHEIDop.vraagnummer">2021Z20085</meta:user-defined>
    <meta:user-defined meta:name="OVERHEIDop.indiener">J.P. Kwi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1</meta:user-defined>
    <meta:user-defined meta:name="DC.title">Het ambtshalve toevoegen van een advocaat door een rechter aan een moeder die niet zelfredzaam is</meta:user-defined>
    <meta:user-defined meta:name="DCTERMS.W3CDTF/DCTERMS.available">2021-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