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082</text:p>
      <text:p text:style-name="ifm_p_font.roman_mt.3.76mm_ifm">Vragen van de leden <text:span text:style-name="ifm_span_font.bold_ifm">Sjoerdsma</text:span> en <text:span text:style-name="ifm_span_font.bold_ifm">Van der Laan</text:span> (beiden D66) aan de Minister van Buitenlandse Zaken over <text:span text:style-name="ifm_span_font.italic_ifm">het bericht dat de Poolse Izabela is overleden omdat zij geen abortus mocht ondergaan</text:span> (ingezonden 11 november 2021).</text:p>
      <text:p text:style-name="ifm_p_mt.3.76mm_ifm">Vraag 1</text:p>
      <text:p text:style-name="ifm_p_ifm">Bent u bekend met dit bericht: «Thanks to the abortion law, there’s nothing they can do,» wrote woman before death in Polish hospital?<text:note text:id="n1" text:note-class="footnote"><text:note-citation text:label="1 ">1</text:note-citation><text:note-body><text:p text:style-name="ifm_p_font.normal_size.6.93pt_mt..5mm_indent.-0.1161in_mleft.0.1161in_ifm">Notes From Poland «Thanks to the abortion law, there’s nothing they can do,» wrote woman before death in Polish hospital», 4 november 2021, https://notesfrompoland.com/2021/11/04/thanks-to-the-abortion-law-theres-nothing-they-can-do-wrote-woman-before-death-in-polish-hospital/.</text:p></text:note-body></text:note></text:p>
      <text:p text:style-name="ifm_p_mt.3.76mm_ifm">Vraag 2</text:p>
      <text:p text:style-name="ifm_p_ifm">Hoe beoordeelt u dit bericht?</text:p>
      <text:p text:style-name="ifm_p_mt.3.76mm_ifm">Vraag 3</text:p>
      <text:p text:style-name="ifm_p_ifm">Deelt u de mening dat het tragisch is dat er binnen onze Unie, in deze tijd, nog vrouwen het recht op een veilige abortus ontzegd wordt, met de dood als gevolg? Deelt u de mening dat het overlijden van deze vrouw een rechtstreeks gevolg is van de onmenselijke Poolse abortuswetgeving?</text:p>
      <text:p text:style-name="ifm_p_mt.3.76mm_ifm">Vraag 4</text:p>
      <text:p text:style-name="ifm_p_ifm">Heeft u zich hierover uitgesproken tegen uw Poolse evenknie? Zo nee, waarom nog niet? Bent u van plan om dit alsnog te doen? Zo ja, hoe reageerde de Poolse overheid hierop? Bent u bereid om tegenover uw Poolse evenknie en de Poolse Minister van Volksgezondheid de Poolse abortuswet te veroordelen?</text:p>
      <text:p text:style-name="ifm_p_mt.3.76mm_ifm">Vraag 5</text:p>
      <text:p text:style-name="ifm_p_ifm">Klopt het dat Polen financiering naar het maatschappelijk middenveld heeft gekort? Klopt het dat maatschappelijke organisaties in Polen die zich inzetten voor het beschermen van vrouwenrechten geen geld meer krijgen van de Poolse regering?</text:p>
      <text:p text:style-name="ifm_p_mt.3.76mm_ifm">Vraag 6</text:p>
      <text:p text:style-name="ifm_p_ifm">Wat doet Nederland om de positie van vrouwen in Polen te verbeteren? Steunt Nederland maatschappelijke organisaties in Polen die zich inzet voor vrouwenrechten? Steunt Nederland organisaties die vrouwen helpt bij het veilig beëindigen van een zwangerschap?</text:p>
      <text:p text:style-name="ifm_p_mt.3.76mm_ifm">Vraag 7</text:p>
      <text:p text:style-name="ifm_p_ifm">Beschikt de ambassade over middelen om zwangere vrouwen in Polen te ondersteunen bij een abortus? Wat doet de ambassade nu om vrouwen die een zwangerschap wensen te beëindigen in te ondersteunen?</text:p>
      <text:p text:style-name="ifm_p_mt.3.76mm_ifm">Vraag 8</text:p>
      <text:p text:style-name="ifm_p_ifm">Bent u bereid om hiervoor geld vrij te maken uit het mensenrechtenfonds?</text:p>
      <text:p text:style-name="ifm_p_mt.3.76mm_ifm">Vraag 9</text:p>
      <text:p text:style-name="ifm_p_ifm">Klopt het dat Poolse vrouwen die zich op Nederlands grondgebied bevinden wél recht zouden hebben op een abortus? Ongeacht of ze hier ingezetene zijn? Zou de Nederlandse ambassade in Polen dus vrouwen kunnen ondersteunen, indien zij hulp nodig hebben bij het beëindigen van een zwangerschap? Ziet u hier mogelijkheid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olse Izabela is overleden omdat zij geen abortus mocht ondergaan</dc:title>
    <meta:user-defined meta:name="OVERHEIDop.ParlID/DC.identifier">kv-tk-2021Z20082</meta:user-defined>
    <meta:user-defined meta:name="DCTERMS.W3CDTF/OVERHEIDop.datumIndiening">2021-11-11</meta:user-defined>
    <meta:user-defined meta:name="OVERHEIDop.KamervraagTypen/DC.type">Schriftelijke vragen</meta:user-defined>
    <meta:user-defined meta:name="OVERHEIDop.vraagnummer">2021Z20082</meta:user-defined>
    <meta:user-defined meta:name="OVERHEIDop.indiener">J.M.P. van der Laan</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1</meta:user-defined>
    <meta:user-defined meta:name="DC.title">Het bericht dat de Poolse Izabela is overleden omdat zij geen abortus mocht ondergaan</meta:user-defined>
    <meta:user-defined meta:name="DCTERMS.W3CDTF/DCTERMS.available">2021-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