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00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0080</text:p>
      <text:p text:style-name="ifm_p_font.roman_mt.3.76mm_ifm">Vragen van het lid <text:span text:style-name="ifm_span_font.bold_ifm">Inge van Dijk</text:span> (CDA) aan de Minister van Financiën over <text:span text:style-name="ifm_span_font.italic_ifm">de artikelen «Toezichthouder waarschuwt voor risico's onverstandig beleggen» en «AFM vreest financiële problemen bij deel «doe-het-zelfbeleggers»</text:span> (ingezonden 11 november 2021).</text:p>
      <text:p text:style-name="ifm_p_mt.3.76mm_ifm">Vraag 1</text:p>
      <text:p text:style-name="ifm_p_ifm">Heeft u kennisgenomen van bovengenoemde artikelen?<text:note text:id="ID-2021Z20080-d37e57" text:note-class="footnote"><text:note-citation text:label="1 ">1</text:note-citation><text:note-body><text:p text:style-name="ifm_p_font.normal_size.6.93pt_mt..5mm_indent.-0.1161in_mleft.0.1161in_ifm">https://www.nos.nl/l/m/2404353</text:p></text:note-body></text:note> <text:note text:id="ID-2021Z20080-d37e65" text:note-class="footnote"><text:note-citation text:label="2 ">2</text:note-citation><text:note-body><text:p text:style-name="ifm_p_font.normal_size.6.93pt_mt..5mm_indent.-0.1161in_mleft.0.1161in_ifm">https://www.limburger.nl/cnt/dmf20211104_95160649</text:p></text:note-body></text:note></text:p>
      <text:p text:style-name="ifm_p_mt.3.76mm_ifm">Vraag 2</text:p>
      <text:p text:style-name="ifm_p_ifm">Wat vindt u van de signalen van de Autoriteit Financiële Markten (AFM) dat één op de acht particuliere beleggers, dat zijn ruim 120.000 huishoudens, een groot risico loopt om in financiële problemen te komen als de stemming op de beurs of in de huizenmarkt omslaat, zeker als mensen dit doen met geld dat ze op korte termijn nodig hebben bij financiële tegenslag of in de toekomst om na hun pensioen van rond te komen?</text:p>
      <text:p text:style-name="ifm_p_mt.3.76mm_ifm">Vraag 3</text:p>
      <text:p text:style-name="ifm_p_ifm">Wat vindt u van het signaal dat bij 12 procent van de mensen de afhankelijkheid van het vermogen samenvalt met onverstandig handelsgedrag, wat hen kwetsbaar maaktvoor financiële problemen?</text:p>
      <text:p text:style-name="ifm_p_mt.3.76mm_ifm">Vraag 4</text:p>
      <text:p text:style-name="ifm_p_ifm">Wat vindt u van het signaal dat een groot deel van de mensen belegt op basis van <text:span text:style-name="ifm_span_font.italic_ifm">execution only</text:span>, terwijl bij 32 procent enig advies mogelijk wel beter zou zijn, omdat hun beleggingsgedrag verre van optimaal is?</text:p>
      <text:p text:style-name="ifm_p_mt.3.76mm_ifm">Vraag 5</text:p>
      <text:p text:style-name="ifm_p_ifm">Bent u aangesloten bij de onderzoeken van de AFM naar de manier waarop beleggingsapps als handelsplatforms het handelsgedrag van mensen beïnvloeden?</text:p>
      <text:p text:style-name="ifm_p_mt.3.76mm_ifm">Vraag 6</text:p>
      <text:p text:style-name="ifm_p_ifm">Deelt u de zorgen van de AFM over tekenen van oververhitting op de aandelenmarkten, mede aangejaagd door de lage spaarrentes en ziet u het «doe-het-zelfbeleggen" in dat licht als een extra zorg als het sentiment op de beurzen ineens omslaat, wat eveneens geldt voor de huizenmarkt?</text:p>
      <text:p text:style-name="ifm_p_mt.3.76mm_ifm">Vraag 7</text:p>
      <text:p text:style-name="ifm_p_ifm">Wat is de status van de discussie over het wettelijk verbieden van negatieve spaarrente, waarover de CDA-fractie ook al vragen over heeft gesteld, zodat sparen in ieder geval geen geld gaat kosten met name niet voor de kleine spaarders omdat zichtbaar is dat de markt langzaamaan opschuift in ondergrenzen?</text:p>
      <text:p text:style-name="ifm_p_mt.3.76mm_ifm">Vraag 8</text:p>
      <text:p text:style-name="ifm_p_ifm">In hoeverre zijn mensen volgens u voorbereid in relatie tot hun vermogensplanning als er komende jaren fors gaat worden ingegrepen op de huizenmarkt?</text:p>
      <text:p text:style-name="ifm_p_mt.3.76mm_ifm">Vraag 9</text:p>
      <text:p text:style-name="ifm_p_ifm">Kunt u deze vragen beantwoorden voor het Commissiedebat Financiële Markten op 8 december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rtikelen 'Toezichthouder waarschuwt voor risico's onverstandig beleggen' en 'AFM vreest financiële problemen bij deel ‘doe-het-zelfbeleggers’'</dc:title>
    <meta:user-defined meta:name="OVERHEIDop.ParlID/DC.identifier">kv-tk-2021Z20080</meta:user-defined>
    <meta:user-defined meta:name="DCTERMS.W3CDTF/OVERHEIDop.datumIndiening">2021-11-11</meta:user-defined>
    <meta:user-defined meta:name="OVERHEIDop.KamervraagTypen/DC.type">Schriftelijke vragen</meta:user-defined>
    <meta:user-defined meta:name="OVERHEIDop.vraagnummer">2021Z20080</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11</meta:user-defined>
    <meta:user-defined meta:name="DC.title">De artikelen 'Toezichthouder waarschuwt voor risico's onverstandig beleggen' en 'AFM vreest financiële problemen bij deel ‘doe-het-zelfbeleggers’'</meta:user-defined>
    <meta:user-defined meta:name="DCTERMS.W3CDTF/DCTERMS.available">2021-11-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