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923</text:p>
      <text:p text:style-name="ifm_p_font.roman_mt.3.76mm_ifm">Vragen van de leden <text:span text:style-name="ifm_span_font.bold_ifm">Erkens</text:span>, <text:span text:style-name="ifm_span_font.bold_ifm">Klink</text:span> (beiden VVD), <text:span text:style-name="ifm_span_font.bold_ifm">Amhaouch</text:span> en <text:span text:style-name="ifm_span_font.bold_ifm">Bontenbal</text:span> (beiden CDA) aan de Staatssecretaris van Economische Zaken en Klimaat en de Minister voor Buitenlandse Handel en Ontwikkelingssamenwerking over <text:span text:style-name="ifm_span_font.italic_ifm">het bericht «Kabinet maakt reuzendraai: stopt toch met financieren fossiele brandstofprojecten in het buitenland»</text:span> (ingezonden 10 november 2021).</text:p>
      <text:p text:style-name="ifm_p_mt.3.76mm_ifm">Vraag 1</text:p>
      <text:p text:style-name="ifm_p_ifm">Wat is de geschatte impact van het tekenen van de COP26-verklaring voor het in lijn brengen van internationale overheidssteun met de groene-energietransitie? Waarom is er gekozen voor eind 2022? Wie hebben nog meer getekend? Hebben de Wereldbank en het Internationaal Monetair Fonds (IMF) ook getekend?<text:note text:id="n1" text:note-class="footnote"><text:note-citation text:label="1 ">1</text:note-citation><text:note-body><text:p text:style-name="ifm_p_font.normal_size.6.93pt_mt..5mm_indent.-0.1161in_mleft.0.1161in_ifm">Volkskrant, 8 november 2021 (https://www.volkskrant.nl/nieuws-achtergrond/kabinet-maakt-reuzendraai-stopt-toch-met-financieren-fossiele-brandstofprojecten-in-het-buitenland~b86c0d0c/)</text:p></text:note-body></text:note></text:p>
      <text:p text:style-name="ifm_p_mt.3.76mm_ifm">Vraag 2</text:p>
      <text:p text:style-name="ifm_p_ifm">Hoeveel bedrijven worden hierdoor geraakt en wat betekent dit voor de directe en indirecte werkgelegenheid? Hoe groot is de economische waarde van de geraakte activiteiten voor deze bedrijven? Wat betekent dit besluit voor de reeds lopende exportkredietverzekeringen gerelateerd aan fossiel?</text:p>
      <text:p text:style-name="ifm_p_mt.3.76mm_ifm">Vraag 3</text:p>
      <text:p text:style-name="ifm_p_ifm">Wat gaat het kabinet doen om deze bedrijven te ondersteunen in de overgang van fossiele projecten naar nieuwe (duurzame) projecten? Hoe gaat het kabinet waarborgen dat deze bedrijven blijven concurreren op een gelijk speelveld?</text:p>
      <text:p text:style-name="ifm_p_mt.3.76mm_ifm">Vraag 4</text:p>
      <text:p text:style-name="ifm_p_ifm">Welke kansen ziet het kabinet voor bedrijven die de overstap van fossiele projecten naar duurzame projecten versneld moeten maken? Hoe ziet zij de kans dat de buitenlandse investeringen van Nederlandse bedrijven groeien of in ieder geval gelijk blijven met deze stap?</text:p>
      <text:p text:style-name="ifm_p_mt.3.76mm_ifm">Vraag 5</text:p>
      <text:p text:style-name="ifm_p_ifm">Welke subsidie- en financieringsinstrumenten zijn er beschikbaar om de versnelde transitie naar duurzame energie en innovatieve technologieën te ondersteunen? Zijn de bestaande instrumenten passend of worden deze aangepast? Hoeveel middelen verwacht het kabinet hiervoor nodig te hebben?</text:p>
      <text:p text:style-name="ifm_p_mt.3.76mm_ifm">Vraag 6</text:p>
      <text:p text:style-name="ifm_p_ifm">Deelt het kabinet de mening dat een nationale financieringsstrategie voor internationale klimaatmitigatieprojecten en -adaptatieprojecten moet worden opgezet? Wat is het kabinet van plan om op dit vlak te doen?</text:p>
      <text:p text:style-name="ifm_p_mt.3.76mm_ifm">Vraag 7</text:p>
      <text:p text:style-name="ifm_p_ifm">Hoe ziet het kabinet de vergroening van de exportkredietverzekering voor zich? Hoe kan dit voor bedrijven makkelijker en goedkoper worden gemaakt?</text:p>
      <text:p text:style-name="ifm_p_mt.3.76mm_ifm">Vraag 8</text:p>
      <text:p text:style-name="ifm_p_ifm"> Wanneer zullen de gesprekken met betrokken stakeholders, waarmee het kabinet heeft aangegeven in overleg te gaan, plaatsvinden en hoe wordt de Kamer hierin betrokken en over geïnformeerd?</text:p>
      <text:p text:style-name="ifm_p_mt.3.76mm_ifm">Vraag 9</text:p>
      <text:p text:style-name="ifm_p_ifm">Kan het kabinet deze vragen beantwoorden voorafgaand aan de begrotingsbehandeling van Buitenlandse Handel en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maakt reuzendraai: stopt toch met financieren fossiele brandstofprojecten in het buitenland'</dc:title>
    <meta:user-defined meta:name="OVERHEIDop.ParlID/DC.identifier">kv-tk-2021Z19923</meta:user-defined>
    <meta:user-defined meta:name="DCTERMS.W3CDTF/OVERHEIDop.datumIndiening">2021-11-10</meta:user-defined>
    <meta:user-defined meta:name="OVERHEIDop.KamervraagTypen/DC.type">Schriftelijke vragen</meta:user-defined>
    <meta:user-defined meta:name="OVERHEIDop.vraagnummer">2021Z19923</meta:user-defined>
    <meta:user-defined meta:name="OVERHEIDop.indiener">H. Bontenbal</meta:user-defined>
    <meta:user-defined meta:name="OVERHEIDop.indiener">M. Amhaouch</meta:user-defined>
    <meta:user-defined meta:name="OVERHEIDop.indiener">J.J. Klink</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0</meta:user-defined>
    <meta:user-defined meta:name="DC.title">Het bericht 'Kabinet maakt reuzendraai: stopt toch met financieren fossiele brandstofprojecten in het buitenland'</meta:user-defined>
    <meta:user-defined meta:name="DCTERMS.W3CDTF/DCTERMS.available">2021-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TaxonomieBeleidsagenda/OVERHEID.category">Internationaal | Internationale samenwerking</meta:user-defined>
    <meta:user-defined meta:name="OVERHEIDop.versieInformatie"/>
  </office:meta>
</office:document-meta>
</file>