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992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9920</text:p>
      <text:p text:style-name="ifm_p_font.roman_mt.3.76mm_ifm">Vragen van het lid <text:span text:style-name="ifm_span_font.bold_ifm">Van Beukering-Huijbregts</text:span> (D66) aan de Staatssecretaris van Sociale Zaken en Werkgelegenheid over <text:span text:style-name="ifm_span_font.italic_ifm">het bericht «Rechtbank Arnhem fluit uitkeringsinstantie terug om te strikte toepassing wet»</text:span> (ingezonden 10 november 2021).</text:p>
      <text:p text:style-name="ifm_p_mt.3.76mm_ifm">Vraag 1</text:p>
      <text:p text:style-name="ifm_p_ifm">Bent u bekend met het bericht «Rechtbank Arnhem fluit uitkeringsinstantie terug om te strikte toepassing wet»?<text:note text:id="ID-2021Z19920-d37e57" text:note-class="footnote"><text:note-citation text:label="1 ">1</text:note-citation><text:note-body><text:p text:style-name="ifm_p_font.normal_size.6.93pt_mt..5mm_indent.-0.1161in_mleft.0.1161in_ifm">NOS, 9 november 2021, «Rechtbank Arnhem fluit uitkeringsinstantie terug om te strikte toepassing wet» (https://nos.nl/artikel/2404995-rechtbank-arnhem-fluit-uitkeringsinstantie-terug-om-te-strikte-toepassing-wet)</text:p></text:note-body></text:note></text:p>
      <text:p text:style-name="ifm_p_mt.3.76mm_ifm">Vraag 2</text:p>
      <text:p text:style-name="ifm_p_ifm">Klopt het dat de mevrouw die het betreft door één extra dag werk niet in aanmerking kwam voor een hogere Wet werk en inkomen naar arbeidsvermogen (WIA)-uitkering?</text:p>
      <text:p text:style-name="ifm_p_mt.3.76mm_ifm">Vraag 3</text:p>
      <text:p text:style-name="ifm_p_ifm">Klopt het dat het Uitvoeringsinstituut Werknemersverzekeringen (UWV) via de startersregeling kan kiezen om maar een deel van het tijdvak mee te nemen voor het berekenen van het verzekerde dagloon?</text:p>
      <text:p text:style-name="ifm_p_mt.3.76mm_ifm">Vraag 4</text:p>
      <text:p text:style-name="ifm_p_ifm">Wat zijn precies de voorwaarden voor het toepassen van de startersregeling?</text:p>
      <text:p text:style-name="ifm_p_mt.3.76mm_ifm">Vraag 5</text:p>
      <text:p text:style-name="ifm_p_ifm">Had het UWV volgens de huidige wet- en regelgeving hier zelf kunnen kiezen voor een andere interpretatie van de wet?</text:p>
      <text:p text:style-name="ifm_p_mt.3.76mm_ifm">Vraag 6</text:p>
      <text:p text:style-name="ifm_p_ifm">Had het UWV gebruik kunnen maken van enige discretionaire bevoegdheid om hier een andere afweging te maken?</text:p>
      <text:p text:style-name="ifm_p_mt.3.76mm_ifm">Vraag 7</text:p>
      <text:p text:style-name="ifm_p_ifm">Weet u hoeveel mensen last hebben van dergelijke wisselende inkomsten voor een WIA-aanvraag en het toch niet in aanmerking komen voor de startersregeling?</text:p>
      <text:p text:style-name="ifm_p_mt.3.76mm_ifm">Vraag 8</text:p>
      <text:p text:style-name="ifm_p_ifm">Is het UWV van plan om in beroep te gaan tegen deze uitspraak?</text:p>
      <text:p text:style-name="ifm_p_mt.3.76mm_ifm">Vraag 9</text:p>
      <text:p text:style-name="ifm_p_ifm">Kunt u precies uitleggen waarom de rechtbank de uitspraak uitzonderlijk noemt?</text:p>
      <text:p text:style-name="ifm_p_mt.3.76mm_ifm">Vraag 10</text:p>
      <text:p text:style-name="ifm_p_ifm">Heeft de rechtbank hier geoordeeld dat het UWV onjuist heeft gehandeld of dat de wetgeving te strikt uitpakt als naar de geest van de wet wordt gekeken?</text:p>
      <text:p text:style-name="ifm_p_mt.3.76mm_ifm">Vraag 11</text:p>
      <text:p text:style-name="ifm_p_ifm">In hoeveel zaken heeft de Centrale Raad van Beroep eerder geoordeeld dat hier de keuze van de wetgever gevolgd moest worden, en is er niet afgeweken?<text:note text:id="ID-2021Z19920-d37e116" text:note-class="footnote"><text:note-citation text:label="2 ">2</text:note-citation><text:note-body><text:p text:style-name="ifm_p_font.normal_size.6.93pt_mt..5mm_indent.-0.1161in_mleft.0.1161in_ifm">De Rechtspraak, 9 november 2021, «Rechtbank fluit UWV terug bij vaststellen WIA-uitkering» (https://www.rechtspraak.nl/Organisatie-en-contact/Organisatie/Rechtbanken/Rechtbank-Gelderland/Nieuws/Paginas/Rechtbank-fluit-UWV-terug-bij-vaststellen-WIA-uitkering.aspx)</text:p></text:note-body></text:note></text:p>
      <text:p text:style-name="ifm_p_mt.3.76mm_ifm">Vraag 12</text:p>
      <text:p text:style-name="ifm_p_ifm">Welke aanpassingen zijn er nodig in de startersregeling of in de vorm van een hardheidsclausule om deze fout in de wet- en regelgeving op te los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Rechtbank Arnhem fluit uitkeringsinstantie terug om te strikte toepassing wet’</dc:title>
    <meta:user-defined meta:name="OVERHEIDop.ParlID/DC.identifier">kv-tk-2021Z19920</meta:user-defined>
    <meta:user-defined meta:name="DCTERMS.W3CDTF/OVERHEIDop.datumIndiening">2021-11-10</meta:user-defined>
    <meta:user-defined meta:name="OVERHEIDop.KamervraagTypen/DC.type">Schriftelijke vragen</meta:user-defined>
    <meta:user-defined meta:name="OVERHEIDop.vraagnummer">2021Z19920</meta:user-defined>
    <meta:user-defined meta:name="OVERHEIDop.indiener">M.J.T.G. van Beukering-Huijbregt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10</meta:user-defined>
    <meta:user-defined meta:name="DC.title">Het bericht ‘Rechtbank Arnhem fluit uitkeringsinstantie terug om te strikte toepassing wet’</meta:user-defined>
    <meta:user-defined meta:name="DCTERMS.W3CDTF/DCTERMS.available">2021-11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Werkloosheid</meta:user-defined>
    <meta:user-defined meta:name="OVERHEIDop.versieInformatie"/>
  </office:meta>
</office:document-meta>
</file>