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919</text:p>
      <text:p text:style-name="ifm_p_font.roman_mt.3.76mm_ifm">Vragen van de leden <text:span text:style-name="ifm_span_font.bold_ifm">Leijten</text:span> en <text:span text:style-name="ifm_span_font.bold_ifm">Van Kent</text:span> (beiden SP) aan de Minister van Binnenlandse Zaken en Koninkrijksrelaties en de Staatssecretaris van Sociale Zaken en Werkgelegenheid over <text:span text:style-name="ifm_span_font.italic_ifm">een gemeente die gesprekken over uitkeringen filmt</text:span> (ingezonden 10 november 2021).</text:p>
      <text:p text:style-name="ifm_p_mt.3.76mm_ifm">Vraag 1</text:p>
      <text:p text:style-name="ifm_p_ifm">Bent u het ermee eens dat het per definitie filmen van gesprekken tussen ambtenaren en inwoners over de vaststelling van de hoogte van een uitkering volstrekt onacceptabel is? Zo nee, waarom niet?<text:note text:id="ID-2021Z19919-d37e60" text:note-class="footnote"><text:note-citation text:label="1 ">1</text:note-citation><text:note-body><text:p text:style-name="ifm_p_font.normal_size.6.93pt_mt..5mm_indent.-0.1161in_mleft.0.1161in_ifm">Trouw, 9 november 2021, «Dronten filmt bijstandsgesprekken. Mag dat zomaar?»,  https://www.trouw.nl/binnenland/dronten-filmt-bijstandsgesprekken-mag-dat-zomaar~b5dda639/</text:p></text:note-body></text:note></text:p>
      <text:p text:style-name="ifm_p_mt.3.76mm_ifm">Vraag 2</text:p>
      <text:p text:style-name="ifm_p_ifm">Bent u het ermee eens dat de overheid zo mensen die een uitkering aanvragen bij voorbaat tot verdachte maakt? Zo nee, waarom niet?</text:p>
      <text:p text:style-name="ifm_p_mt.3.76mm_ifm">Vraag 3</text:p>
      <text:p text:style-name="ifm_p_ifm">Begrijpt u dat dit in het licht van het harde fraudebeleid van de overheid voor mensen die een uitkering of toeslagen ontvangen bijdraagt aan de afbreuk van vertrouwen van mensen in de overheid? Zo nee, waarom niet?<text:note text:id="ID-2021Z19919-d37e78" text:note-class="footnote"><text:note-citation text:label="2 ">2</text:note-citation><text:note-body><text:p text:style-name="ifm_p_font.normal_size.6.93pt_mt..5mm_indent.-0.1161in_mleft.0.1161in_ifm">Volkskrant, 1 november 2021, «Vertrouwen in overheid enorm gezakt: «Coronacrisis, toeslagenaffaire, de formatie: het telt op»»,  https://www.volkskrant.nl/nieuws-achtergrond/vertrouwen-in-overheid-enorm-gezakt-coronacrisis-toeslagenaffaire-de-formatie-het-telt-op~b92bc731/</text:p></text:note-body></text:note></text:p>
      <text:p text:style-name="ifm_p_mt.3.76mm_ifm">Vraag 4</text:p>
      <text:p text:style-name="ifm_p_ifm">Hoeveel gesprekken heeft de gemeente Dronten gevoerd met mensen over de hoogte van hun uitkering en in hoeveel van deze gevallen is er een geweldsincident gerapporteerd?</text:p>
      <text:p text:style-name="ifm_p_mt.3.76mm_ifm">Vraag 5</text:p>
      <text:p text:style-name="ifm_p_ifm">Hoe staat de gemeente ambtenaren bij die slachtoffer worden van geweld of geweldsdreiging?</text:p>
      <text:p text:style-name="ifm_p_mt.3.76mm_ifm">Vraag 6</text:p>
      <text:p text:style-name="ifm_p_ifm">In hoeverre houdt deze gemeente zich volgens u aan geldende wet- en regelgeving, zoals privacywetgeving?</text:p>
      <text:p text:style-name="ifm_p_mt.3.76mm_ifm">Vraag 7</text:p>
      <text:p text:style-name="ifm_p_ifm">Bent u het ermee eens dat het niet toegestaan kan worden dat mensen een uitkering geweigerd wordt als ze bezwaar maken tegen de aanwezigheid van camera’s, zeker als er geen sprake is van eerdere incidenten? Zo ja, bent u bereid dat onder de aandacht van deze gemeente te brengen?</text:p>
      <text:p text:style-name="ifm_p_mt.3.76mm_ifm">Vraag 8</text:p>
      <text:p text:style-name="ifm_p_ifm">Zijn er meer gemeenten bij u bekend die gesprekken over uitkeringen of aanvragen van voorzieningen filmen, zonder dat er eerder sprake is geweest van geweldsincidenten of dreigingen daarvan? Zo ja, welke zijn dit? Zo nee, bent u bereid hier onderzoek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gemeente die gesprekken over uitkeringen filmt</dc:title>
    <meta:user-defined meta:name="OVERHEIDop.ParlID/DC.identifier">kv-tk-2021Z19919</meta:user-defined>
    <meta:user-defined meta:name="DCTERMS.W3CDTF/OVERHEIDop.datumIndiening">2021-11-10</meta:user-defined>
    <meta:user-defined meta:name="OVERHEIDop.KamervraagTypen/DC.type">Schriftelijke vragen</meta:user-defined>
    <meta:user-defined meta:name="OVERHEIDop.vraagnummer">2021Z19919</meta:user-defined>
    <meta:user-defined meta:name="OVERHEIDop.indiener">B. van Ke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0</meta:user-defined>
    <meta:user-defined meta:name="DC.title">Een gemeente die gesprekken over uitkeringen filmt</meta:user-defined>
    <meta:user-defined meta:name="DCTERMS.W3CDTF/DCTERMS.available">2021-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Bestuur | Gemeenten</meta:user-defined>
    <meta:user-defined meta:name="OVERHEIDop.versieInformatie"/>
  </office:meta>
</office:document-meta>
</file>