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9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918</text:p>
      <text:p text:style-name="ifm_p_font.roman_mt.3.76mm_ifm">Vragen van het lid <text:span text:style-name="ifm_span_font.bold_ifm">Westerveld</text:span> (GroenLinks) aan de Staatssecretaris en de Minister van Volksgezondheid, Welzijn en Sport over <text:span text:style-name="ifm_span_font.italic_ifm">de handhaving van het coronatoegangsbewijs en zwemles</text:span> (ingezonden 10 november 2021).</text:p>
      <text:p text:style-name="ifm_p_mt.3.76mm_ifm">Vraag 1</text:p>
      <text:p text:style-name="ifm_p_ifm">Deelt u de opvatting dat zwemles een essentieel onderdeel is van de ontwikkeling van een kind? En dat in een waterrijk land als Nederland, het een essentiële zaak is dat 45.000 kinderen tussen 11–16 jaar en een onbekend aantal kinderen tot 11 jaar nog geen zwemdiploma heeft?</text:p>
      <text:p text:style-name="ifm_p_mt.3.76mm_ifm">Vraag 2</text:p>
      <text:p text:style-name="ifm_p_ifm">Zo ja, kunt u uitleggen waarom er voor zwemles een coronatoegangsbewijs wordt gevraagd, en dus een ander regime geldt dan voor onderwijs op school?</text:p>
      <text:p text:style-name="ifm_p_mt.3.76mm_ifm">Vraag 3</text:p>
      <text:p text:style-name="ifm_p_ifm">Zo nee, waarom niet?</text:p>
      <text:p text:style-name="ifm_p_mt.3.76mm_ifm">Vraag 4</text:p>
      <text:p text:style-name="ifm_p_ifm">Bent u bekend met berichtgeving vanuit de sector en in diverse media waarin wordt gevreesd dat kinderen van zwemles worden gehaald omdat ouders of begeleiders geen coronatoegangsbewijs hebben?</text:p>
      <text:p text:style-name="ifm_p_mt.3.76mm_ifm">Vraag 5</text:p>
      <text:p text:style-name="ifm_p_ifm">Wat gaat u doen om te voorkomen dat wachtlijsten voor zwemlessen weer oplopen, net zoals tijdens de lockdown?</text:p>
      <text:p text:style-name="ifm_p_mt.3.76mm_ifm">Vraag 6</text:p>
      <text:p text:style-name="ifm_p_ifm">Bent u bereid om zwemles als essentieel te bestempelen, zodat zwemles voor alle kinderen beschikbaar blijft, ongeacht of ouders/vrijwilligers/zwemleraren zijn gevaccineerd?</text:p>
      <text:p text:style-name="ifm_p_mt.3.76mm_ifm">Vraag 7</text:p>
      <text:p text:style-name="ifm_p_ifm">Bent u bereid om met de verschillende partijen uit de sector om tafel te gaan om te bezien hoe zwemles wel veilig kan worden gegeven zonder coronatoegangsbewijs?</text:p>
      <text:p text:style-name="ifm_p_mt.3.76mm_ifm">Vraag 8</text:p>
      <text:p text:style-name="ifm_p_ifm">Hoe wordt zicht gehouden op sportdeelname van volwassenen en kinderen? Deelt u de zorgen dat dit weleens kan dalen als gevolg van de maatregelen?</text:p>
      <text:p text:style-name="ifm_p_mt.3.76mm_ifm">Vraag 9</text:p>
      <text:p text:style-name="ifm_p_ifm">Bent u het eens dat juist voor mensen met een handicap sporten en sociale activiteiten van essentieel belang zijn en uitsluiting van het sociale leven voor hen vaak enorme negatieve gevolgen heeft? Welk beleid is er voor sporters en bezoekers met een handicap, die om welke reden dan ook geen coronatoegangsbewijs hebben? Zijn er specifieke afspraken gemaakt over G-teams? Wat gaat u doen om te zorgen dat juist mensen met een handicap als sporter en als bezoeker bij clubs kunnen komen?</text:p>
      <text:p text:style-name="ifm_p_mt.3.76mm_ifm">Vraag 10</text:p>
      <text:p text:style-name="ifm_p_ifm">Hoe verwacht u dat zwembaden en sportverenigingen het coronatoegangsbewijs goed kunnen handhaven? Zijn daar voldoende vrijwilligers voor? Krijgen ze hulp van gemeenten of de landelijke overheid? Hoe ziet dit eruit?</text:p>
      <text:p text:style-name="ifm_p_mt.3.76mm_ifm">Vraag 11</text:p>
      <text:p text:style-name="ifm_p_ifm">Verwacht u dat het coronatoegangsbewijs genoeg gehandhaafd gaat worden bij verenigingen om van toegevoegde waarde te zijn in de bestrijding van het coronavirus? Zo ja, kunt u dit uitgebreid toelichten? Zo nee, wat is dan de reden van invoering van het coronatoegangsbewijs bij verenigingen?</text:p>
      <text:p text:style-name="ifm_p_mt.3.76mm_ifm">Vraag 12</text:p>
      <text:p text:style-name="ifm_p_ifm">Wat zijn de gevolgen voor sportverenigingen wanneer zij de controle onvoldoende voor elkaar krijgen? Krijgen zij dan een boete? Bent u ermee bekend dat sportverenigingen vaak óók een boete moeten betalen als een team (noodgedwongen) uit de competitie moet stappen? Wie draait op voor dez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andhaving van het coronatoegangsbewijs en zwemles</dc:title>
    <meta:user-defined meta:name="OVERHEIDop.ParlID/DC.identifier">kv-tk-2021Z19918</meta:user-defined>
    <meta:user-defined meta:name="DCTERMS.W3CDTF/OVERHEIDop.datumIndiening">2021-11-10</meta:user-defined>
    <meta:user-defined meta:name="OVERHEIDop.KamervraagTypen/DC.type">Schriftelijke vragen</meta:user-defined>
    <meta:user-defined meta:name="OVERHEIDop.vraagnummer">2021Z19918</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0</meta:user-defined>
    <meta:user-defined meta:name="DC.title">De handhaving van het coronatoegangsbewijs en zwemles</meta:user-defined>
    <meta:user-defined meta:name="DCTERMS.W3CDTF/DCTERMS.available">2021-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Cultuur en recreatie | Sport</meta:user-defined>
    <meta:user-defined meta:name="OVERHEIDop.versieInformatie"/>
  </office:meta>
</office:document-meta>
</file>