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916</text:p>
      <text:p text:style-name="ifm_p_font.roman_mt.3.76mm_ifm">Vragen van het lid <text:span text:style-name="ifm_span_font.bold_ifm">Peters</text:span> (CDA) aan de Staatssecretaris van Volksgezondheid, Welzijn en Sport en de Minister voor Rechtsbescherming over <text:span text:style-name="ifm_span_font.italic_ifm">het bericht «Jeugdzorg faalt: jong kind soms niet meer terug naar ouders door onthechting»</text:span> (ingezonden 10 november 2021).</text:p>
      <text:p text:style-name="ifm_p_mt.3.76mm_ifm">Vraag 1</text:p>
      <text:p text:style-name="ifm_p_ifm">Heeft u kennisgenomen van het bericht dat jonge kinderen die tijdelijk uit huis geplaatst zijn, soms niet meer terugkeren naar de biologische ouders, omdat sprake zou zijn van hechting in het pleeggezin?<text:note text:id="ID-2021Z19916-d37e57" text:note-class="footnote"><text:note-citation text:label="1 ">1</text:note-citation><text:note-body><text:p text:style-name="ifm_p_font.normal_size.6.93pt_mt..5mm_indent.-0.1161in_mleft.0.1161in_ifm">AD, 8 november 2021, «Jeugdzorg faalt: jong kind soms niet meer terug naar ouders door onthechting»</text:p></text:note-body></text:note></text:p>
      <text:p text:style-name="ifm_p_mt.3.76mm_ifm">Vraag 2</text:p>
      <text:p text:style-name="ifm_p_ifm">Kunt u bij benadering aangeven hoeveel kinderen na (tijdelijke) uithuisplaatsing niet meer terugkeren naar hun biologische ouders vanwege hechtingsproblemen? Zo nee, bent u bereid hier onderzoek naar te doen?</text:p>
      <text:p text:style-name="ifm_p_mt.3.76mm_ifm">Vraag 3</text:p>
      <text:p text:style-name="ifm_p_ifm">Kunt u bij benadering aangeven wanneer sprake is van een zodanige hechting in het pleeggezin, dat een kind niet meer terug zou kunnen naar de biologische ouders? Staan hier termijnen en/of richtlijnen voor? Waarop zijn deze termijnen/richtlijnen gebaseerd?</text:p>
      <text:p text:style-name="ifm_p_mt.3.76mm_ifm">Vraag 4</text:p>
      <text:p text:style-name="ifm_p_ifm">Herkent u het beeld dat het ontbreken van goed contact en daadwerkelijke hulp aan het gezin, de terugkeer van uit huis geplaatste kinderen vertraagt en ernstig bemoeilijkt? Zo ja, wat is uw reactie hierop?</text:p>
      <text:p text:style-name="ifm_p_mt.3.76mm_ifm">Vraag 5</text:p>
      <text:p text:style-name="ifm_p_ifm">Herkent u het beeld dat tevens het gebrek aan waarheidsvinding en aan een onafhankelijke toetsing van wat medewerkers van jeugdzorg in gezinnen constateren, leidt tot onnodige uithuisplaatsingen van (jonge) kinderen? Zo ja, wat is uw reactie hierop?</text:p>
      <text:p text:style-name="ifm_p_mt.3.76mm_ifm">Vraag 6</text:p>
      <text:p text:style-name="ifm_p_ifm">Deelt u de mening dat het uitgangspunt bij het (tijdelijk) uithuisplaatsen van jonge kinderen in beginsel altijd moet zijn, dat zij terugkeren naar de biologische ouders?</text:p>
      <text:p text:style-name="ifm_p_mt.3.76mm_ifm">Vraag 7</text:p>
      <text:p text:style-name="ifm_p_ifm">Wat is uw reactie op de stelling van Jeugdzorg Nederland dat «het niet goed gaat in de jeugdzorg en gezinnen en kinderen vaak niet de hulp en begeleiding krijgen die ze nodig hebben. Ook wij vinden dat het te vaak niet goed gaat»?</text:p>
      <text:p text:style-name="ifm_p_mt.3.76mm_ifm">Vraag 8</text:p>
      <text:p text:style-name="ifm_p_ifm">Deelt u de mening dat jeugdzorg vanaf het eerste moment waarop een kind uit huis wordt geplaatst, moet werken aan een zo spoedig mogelijke terugkeer naar de biologische ouders?</text:p>
      <text:p text:style-name="ifm_p_mt.3.76mm_ifm">Vraag 9</text:p>
      <text:p text:style-name="ifm_p_ifm">Welke maatregelen gaat u nemen om ervoor te zorgen dat voortaan de hoogste prioriteit gegeven gaat worden aan een spoedige terugkeer van uit huis geplaatste kinderen naar hun biologische 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eugdzorg faalt: jong kind soms niet meer terug naar ouders door onthechting'</dc:title>
    <meta:user-defined meta:name="OVERHEIDop.ParlID/DC.identifier">kv-tk-2021Z19916</meta:user-defined>
    <meta:user-defined meta:name="DCTERMS.W3CDTF/OVERHEIDop.datumIndiening">2021-11-10</meta:user-defined>
    <meta:user-defined meta:name="OVERHEIDop.KamervraagTypen/DC.type">Schriftelijke vragen</meta:user-defined>
    <meta:user-defined meta:name="OVERHEIDop.vraagnummer">2021Z19916</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0</meta:user-defined>
    <meta:user-defined meta:name="DC.title">Het bericht 'Jeugdzorg faalt: jong kind soms niet meer terug naar ouders door onthechting'</meta:user-defined>
    <meta:user-defined meta:name="DCTERMS.W3CDTF/DCTERMS.available">2021-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versieInformatie"/>
  </office:meta>
</office:document-meta>
</file>