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19915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19915</text:p>
      <text:p text:style-name="ifm_p_font.roman_mt.3.76mm_ifm">Vragen van het lid <text:span text:style-name="ifm_span_font.bold_ifm">De Roon</text:span> (PVV) aan de Minister van Buitenlandse Zaken over <text:span text:style-name="ifm_span_font.italic_ifm">Turkije dat een onderzoek naar de Nederlandse terroristensteun in Syrië hindert</text:span> (ingezonden 10 november 2021).</text:p>
      <text:p text:style-name="ifm_p_mt.3.76mm_ifm">Vraag 1</text:p>
      <text:p text:style-name="ifm_p_ifm">Klopt het dat Turkije inzage heeft geëist in het onderzoek naar de Nederlandse miljoenensteun aan moslimextremisten en terroristen in Syrië?<text:note text:id="ID-2021Z19915-d37e57" text:note-class="footnote"><text:note-citation text:label="1 ">1</text:note-citation><text:note-body><text:p text:style-name="ifm_p_font.normal_size.6.93pt_mt..5mm_indent.-0.1161in_mleft.0.1161in_ifm">https://www.nrc.nl/nieuws/2021/11/03/onderzoek-steun-aan-syrische-rebellen-loopt-vast-a4064239</text:p></text:note-body></text:note></text:p>
      <text:p text:style-name="ifm_p_mt.3.76mm_ifm">Vraag 2</text:p>
      <text:p text:style-name="ifm_p_ifm">Is het inderdaad zo dat de gesprekken met Syrische commandanten zijn afgeblazen, waardoor de onderzoekscommissie cruciale informatie misloopt?</text:p>
      <text:p text:style-name="ifm_p_mt.3.76mm_ifm">Vraag 3</text:p>
      <text:p text:style-name="ifm_p_ifm">Betekent de Turkse inmenging dat het geplande onderzoek c.q. veldwerk in Noordwest-Syrië én Turkije nu definitief van de baan is? Zo nee, waarom niet?</text:p>
      <text:p text:style-name="ifm_p_mt.3.76mm_ifm">Vraag 4</text:p>
      <text:p text:style-name="ifm_p_ifm">Kunt u volledig en puntsgewijs aangeven welke eisen Turkije heeft gesteld aan het onderzoek? Is de Turkse eisenlijst onderdeel geweest van diplomatiek overleg?</text:p>
      <text:p text:style-name="ifm_p_mt.3.76mm_ifm">Vraag 5</text:p>
      <text:p text:style-name="ifm_p_ifm">Is er vanuit Nederland een poging gedaan om het onderzoek weer vlot te trekken? Bent u – of is de Minister-President – daarbij betrokken geweest? Zo nee, waarom niet?</text:p>
      <text:p text:style-name="ifm_p_mt.3.76mm_ifm">Vraag 6</text:p>
      <text:p text:style-name="ifm_p_ifm">Klopt het dat Turkije pas een week van tevoren werd geïnformeerd over het onderzoek? Zo ja, waarom werd voor deze opmerkelijke strategie gekozen?</text:p>
      <text:p text:style-name="ifm_p_mt.3.76mm_ifm">Vraag 7</text:p>
      <text:p text:style-name="ifm_p_ifm">Bent u bereid Turkije publiekelijk te veroordelen als ze het onderzoek naar de Nederlandse terroristensteun blijven frustreren met onacceptabele eisen?</text:p>
      <text:p text:style-name="ifm_p_mt.3.76mm_ifm">Vraag 8</text:p>
      <text:p text:style-name="ifm_p_ifm">Erkent u eindelijk dat Turkije geen bondgenoot is maar een islamitische poppenspeler die moslimextremisten en terroristen nog steeds naar hartenlust inzet?</text:p>
      <text:p text:style-name="ifm_p_mt.3.76mm_ifm">Vraag 9</text:p>
      <text:p text:style-name="ifm_p_ifm">Wilt u deze vragen uiterlijk 48 uur voor de begrotingsbehandeling van Buitenlandse zaken beantwoorden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Turkije dat een onderzoek naar de Nederlandse terroristensteun in Syrië hindert</dc:title>
    <meta:user-defined meta:name="OVERHEIDop.ParlID/DC.identifier">kv-tk-2021Z19915</meta:user-defined>
    <meta:user-defined meta:name="DCTERMS.W3CDTF/OVERHEIDop.datumIndiening">2021-11-10</meta:user-defined>
    <meta:user-defined meta:name="OVERHEIDop.KamervraagTypen/DC.type">Schriftelijke vragen</meta:user-defined>
    <meta:user-defined meta:name="OVERHEIDop.vraagnummer">2021Z19915</meta:user-defined>
    <meta:user-defined meta:name="OVERHEIDop.indiener">R. de Roon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1-11-10</meta:user-defined>
    <meta:user-defined meta:name="DC.title">Turkije dat een onderzoek naar de Nederlandse terroristensteun in Syrië hindert</meta:user-defined>
    <meta:user-defined meta:name="DCTERMS.W3CDTF/DCTERMS.available">2021-11-10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Internationaal | Ontwikkelingssamenwerking</meta:user-defined>
    <meta:user-defined meta:name="OVERHEIDop.versieInformatie"/>
  </office:meta>
</office:document-meta>
</file>