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8</text:p>
      <text:p text:style-name="ifm_p_font.roman_mt.3.76mm_ifm">Vragen van het lid <text:span text:style-name="ifm_span_font.bold_ifm">Hijink</text:span> (SP) aan de Staatssecretaris van Volksgezondheid, Welzijn en Sport over <text:span text:style-name="ifm_span_font.italic_ifm">de recente misstanden bij gehandicaptenzorginstelling De Trans</text:span> (ingezonden 9 november 2021).</text:p>
      <text:p text:style-name="ifm_p_mt.3.76mm_ifm">Vraag 1</text:p>
      <text:p text:style-name="ifm_p_ifm">Wat is uw reactie op de recente misstanden bij gehandicaptenzorginstelling De Trans, waarbij begeleiders regelmatig alleen op een woning of groep met acht cliënten met zware zorgindicaties (bijvoorbeeld LVB/MVG) staan, wat onder andere leidde tot «spanningen en meer escalaties met letsel, bij zowel medewerkers als cliënten»?<text:note text:id="ID-2021Z19798-d37e46" text:note-class="footnote"><text:note-citation text:label="1 ">1</text:note-citation><text:note-body><text:p text:style-name="ifm_p_font.normal_size.6.93pt_mt..5mm_indent.-0.1161in_mleft.0.1161in_ifm">RTV Drenthe.nl, 13 oktober 2021, «Vakbonden en De Trans zijn het eens over herstelplan na succesvol overleg» https://www.rtvdrenthe.nl/nieuws/174451/Vakbonden-en-De-Trans-zijn-het-eens-over-herstelplan-na-succesvol-overleg</text:p></text:note-body></text:note></text:p>
      <text:p text:style-name="ifm_p_mt.3.76mm_ifm">Vraag 2</text:p>
      <text:p text:style-name="ifm_p_ifm">Wat is uw reactie op het harde rapport van de Inspectie Gezondheidszorg en Jeugd (IGJ), die stelt weinig vertrouwen te hebben «in de wijze waarop de organisatie in staat is te sturen op de kwaliteit en veiligheid van zorg en de noodzakelijke verbeteringen door te voeren»?<text:note text:id="ID-2021Z19798-d37e58" text:note-class="footnote"><text:note-citation text:label="2 ">2</text:note-citation><text:note-body><text:p text:style-name="ifm_p_font.normal_size.6.93pt_mt..5mm_indent.-0.1161in_mleft.0.1161in_ifm">RTV Drenthe.nl, 2 november 2021, «Inspectie cliënten verliezende partij bij woonlocatie De Trans» https://www.rtvdrenthe.nl/nieuws/175118/Inspectie-Clienten-verliezende-partij-bij-woonlocatie-De-Trans</text:p></text:note-body></text:note></text:p>
      <text:p text:style-name="ifm_p_mt.3.76mm_ifm">Vraag 3</text:p>
      <text:p text:style-name="ifm_p_ifm">Wat is uw oordeel over het feit dat bij deze instelling het aantal beschikbare zorguren berekend wordt met een rekentool, waarbij eerst een bepaald percentage van het budget wordt toebedeeld aan overheadkosten en de rendementsdoelstelling, waardoor er vaak te weinig overblijft voor een fatsoenlijke bezetting van groepen?<text:note text:id="ID-2021Z19798-d37e70" text:note-class="footnote"><text:note-citation text:label="3 ">3</text:note-citation><text:note-body><text:p text:style-name="ifm_p_font.normal_size.6.93pt_mt..5mm_indent.-0.1161in_mleft.0.1161in_ifm">Onderhands meegestuurde brief FNV &amp; CNV</text:p></text:note-body></text:note></text:p>
      <text:p text:style-name="ifm_p_mt.3.76mm_ifm">Vraag 4</text:p>
      <text:p text:style-name="ifm_p_ifm">Deelt u de analyse dat de recente misstanden bij De Trans (deels) veroorzaakt zijn door het gebruik van deze rekentool?</text:p>
      <text:p text:style-name="ifm_p_mt.3.76mm_ifm">Vraag 5</text:p>
      <text:p text:style-name="ifm_p_ifm">Is het toegestaan om een vast percentage van zorggeld voor een cliënt aan overhead en rendement toe te delen met een eigen rekentool?</text:p>
      <text:p text:style-name="ifm_p_mt.3.76mm_ifm">Vraag 6</text:p>
      <text:p text:style-name="ifm_p_ifm">Zijn er meer zorginstellingen die werken met een rekentool, waarbij een vast percentage van zorggeld voor een cliënt aan overhead en rendement toebedeeld wordt? Zo ja, om hoeveel zorginstellingen gaat het hier en in welke sectoren van de zorg zijn zij actief? Bent u bereid om hier onderzoek naar te doen?</text:p>
      <text:p text:style-name="ifm_p_mt.3.76mm_ifm">Vraag 7</text:p>
      <text:p text:style-name="ifm_p_ifm">Leidt het gebruik van rekentools vaker tot te hoge werkdruk en onverantwoorde situaties bij zorginstellingen?</text:p>
      <text:p text:style-name="ifm_p_mt.3.76mm_ifm">Vraag 8</text:p>
      <text:p text:style-name="ifm_p_ifm">Vindt u het wenselijk dat in het Kwaliteitskader Gehandicaptenzorg 2017–2022 geen personele bezettingsnormen zijn opgenomen?</text:p>
      <text:p text:style-name="ifm_p_mt.3.76mm_ifm">Vraag 9</text:p>
      <text:p text:style-name="ifm_p_ifm">Vindt u het wenselijk dat werkgevers door het ontbreken van personele bezettingsnormen in het Kwaliteitskader Gehandicaptenzorg kunnen bezuinigen op de inzet van personeel ten koste van de kwaliteit van de zorg en de veiligheid van cliënten en medewerkers?</text:p>
      <text:p text:style-name="ifm_p_mt.3.76mm_ifm">Vraag 10</text:p>
      <text:p text:style-name="ifm_p_ifm">Wat bent u van plan te doen om ervoor te zorgen dat situaties waarbij zorgverleners in de gehandicaptenzorg alleen op een groep met een hoge zorgzwaarte staan niet meer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misstanden bij gehandicaptenzorginstelling De Trans</dc:title>
    <meta:user-defined meta:name="OVERHEIDop.ParlID/DC.identifier">kv-tk-2021Z19798</meta:user-defined>
    <meta:user-defined meta:name="DCTERMS.W3CDTF/OVERHEIDop.datumIndiening">2021-11-09</meta:user-defined>
    <meta:user-defined meta:name="OVERHEIDop.KamervraagTypen/DC.type">Schriftelijke vragen</meta:user-defined>
    <meta:user-defined meta:name="OVERHEIDop.vraagnummer">2021Z19798</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De recente misstanden bij gehandicaptenzorginstelling De Trans</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