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7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797</text:p>
      <text:p text:style-name="ifm_p_font.roman_mt.3.76mm_ifm">Vragen van de leden <text:span text:style-name="ifm_span_font.bold_ifm">Pouw-Verweij</text:span> (JA21), <text:span text:style-name="ifm_span_font.bold_ifm">Omtzigt</text:span> (Omtzigt), <text:span text:style-name="ifm_span_font.bold_ifm">Den Haan</text:span> (Fractie Den Haan), <text:span text:style-name="ifm_span_font.bold_ifm">Gündoğan</text:span> (Volt), <text:span text:style-name="ifm_span_font.bold_ifm">Hijink</text:span> (SP) en <text:span text:style-name="ifm_span_font.bold_ifm">Westerveld</text:span> (GroenLinks) aan de Minister van Volksgezondheid, Welzijn en Sport en de Minister-President over <text:span text:style-name="ifm_span_font.italic_ifm">het tijdspad van boostervaccinaties</text:span> (ingezonden 9 november 2021).</text:p>
      <text:p text:style-name="ifm_p_mt.3.76mm_ifm">Vraag 1</text:p>
      <text:p text:style-name="ifm_p_ifm">Heeft u kennis genomen van de recente relatieve stijging van het aantal gevaccineerde patiënten in de ziekenhuis (ten opzichte van de ongevaccineerden), die erop duiden dat de kans van ziekenhuisopnames bij ongevaccineerden nog steeds vele malen hoger ligt, maar dat de effectiviteit van vaccins enigszins afneemt over tijd?</text:p>
      <text:p text:style-name="ifm_p_mt.3.76mm_ifm">Vraag 2</text:p>
      <text:p text:style-name="ifm_p_ifm">Heeft u kennis genomen van het feit dat Denemarken, dat relatief weinig restricties heeft in het openbare leven, al op 15 oktober jl. besloten heeft om ouderen boven de 65 uit te nodigen voor de booster prik?<text:note text:id="ID-2021Z19797-d37e78" text:note-class="footnote"><text:note-citation text:label="1 ">1</text:note-citation><text:note-body><text:p text:style-name="ifm_p_font.normal_size.6.93pt_mt..5mm_indent.-0.1161in_mleft.0.1161in_ifm">https://www.reuters.com/world/europe/denmark-begin-inviting-citizens-third-covid-19-shot-health-minister-2021-10-15/_</text:p></text:note-body></text:note></text:p>
      <text:p text:style-name="ifm_p_mt.3.76mm_ifm">Vraag 3</text:p>
      <text:p text:style-name="ifm_p_ifm">Heeft u kennis genomen van het feit dat ook Zweden al in oktober begonnen is met het aanbieden van booster vaccinaties aan de bevolking van 65+?<text:note text:id="ID-2021Z19797-d37e91" text:note-class="footnote"><text:note-citation text:label="2 ">2</text:note-citation><text:note-body><text:p text:style-name="ifm_p_font.normal_size.6.93pt_mt..5mm_indent.-0.1161in_mleft.0.1161in_ifm">https://www.reuters.com/world/europe/sweden-offer-covid-booster-shots-all-aged-65-or-above-health-minister-2021-10-27/</text:p></text:note-body></text:note></text:p>
      <text:p text:style-name="ifm_p_mt.3.76mm_ifm">Vraag 4</text:p>
      <text:p text:style-name="ifm_p_ifm">Heeft u kennis genomen van het feit dat het Verenigd Koninkrijk – dat relatief vroeg met vaccineren begon en het AstraZeneca vaccin gebruikte voor de eerste twee prikken, dat niet het meest effectieve lijkt te zijn – 48 uur na het advies van de gezondheidsraad begon met vaccineren en in oktober al miljoenen 50+ers gevaccineerd had?<text:note text:id="ID-2021Z19797-d37e104" text:note-class="footnote"><text:note-citation text:label="3 ">3</text:note-citation><text:note-body><text:p text:style-name="ifm_p_font.normal_size.6.93pt_mt..5mm_indent.-0.1161in_mleft.0.1161in_ifm">https://www.england.nhs.uk/2021/10/nhs-delivers-booster-vaccine-to-half-of-eligible-people-aged-50-and-over/</text:p></text:note-body></text:note></text:p>
      <text:p text:style-name="ifm_p_mt.3.76mm_ifm">Vraag 5</text:p>
      <text:p text:style-name="ifm_p_ifm">Kunt u aangeven welke EU-landen nog niet begonnen zijn met het aanbieden van een vrijwillige booster prik aan alle verpleeghuisbewoners?</text:p>
      <text:p text:style-name="ifm_p_mt.3.76mm_ifm">Vraag 6</text:p>
      <text:p text:style-name="ifm_p_ifm">Heeft u kennis genomen van het positieve effect op de epidemie van booster vaccinaties via reductie van zowel stijging in besmettingen als ziekenhuis- en IC-opnames in Denemarken, Zweden en het Verenigd Koninkrijk?</text:p>
      <text:p text:style-name="ifm_p_mt.3.76mm_ifm">Vraag 7</text:p>
      <text:p text:style-name="ifm_p_ifm">Heeft u kennis genomen van studies uit onder andere Israel waaruit blijkt dat grote extra bescherming tegen besmettingen en ziekenhuis- en IC-opnames al binnen twee weken optreedt, en dus ook bij de huidige stijging in besmettingen en opnames van belang kan zijn?<text:note text:id="ID-2021Z19797-d37e128" text:note-class="footnote"><text:note-citation text:label="4 ">4</text:note-citation><text:note-body><text:p text:style-name="ifm_p_font.normal_size.6.93pt_mt..5mm_indent.-0.1161in_mleft.0.1161in_ifm">https://www.nejm.org/doi/full/10.1056/NEJMoa2114255 en https://www.thelancet.com/journals/lancet/article/PIIS0140-6736(21)02249-2/fulltext#</text:p></text:note-body></text:note></text:p>
      <text:p text:style-name="ifm_p_mt.3.76mm_ifm">Vraag 8</text:p>
      <text:p text:style-name="ifm_p_ifm">Acht u dit door de top van de WHO al vaak onderstreepte positieve effect van booster vaccinaties voor ouderen van waarde in Nederland gezien de toenemende druk op de zorg zoals beschreven in vraag 1? Zo nee, waarom niet?</text:p>
      <text:p text:style-name="ifm_p_mt.3.76mm_ifm">Vraag 9</text:p>
      <text:p text:style-name="ifm_p_ifm"> Hoe kijkt u naar het effect van wachten met boostervaccinaties, ook in acht nemend het KPMG rapport over het Corona beleid waarin specifiek staat beschreven dat snelheid eerder vaak onterecht ten koste van zorgvuldigheid ging, terwijl «snelheid als zodanig in werkelijkheid juist een onderdeel is van zorgvuldigheid»?</text:p>
      <text:p text:style-name="ifm_p_mt.3.76mm_ifm">Vraag 10</text:p>
      <text:p text:style-name="ifm_p_ifm">Klopt het dat er eind oktober meer dan 4,5 miljoen Pfizer-vaccins op voorraad waren, zodat het aantal vaccins onder geen beding de beperkende factor is voor een eventuele onmiddellijke uitrol van een vrijwillige booster campagne voor bijvoorbeeld 65+ers, mensen in een WLZ-instelling en zorgmedewerkers?<text:note text:id="ID-2021Z19797-d37e148" text:note-class="footnote"><text:note-citation text:label="5 ">5</text:note-citation><text:note-body><text:p text:style-name="ifm_p_font.normal_size.6.93pt_mt..5mm_indent.-0.1161in_mleft.0.1161in_ifm">https://coronadashboard.rijksoverheid.nl/landelijk/vaccinaties</text:p></text:note-body></text:note></text:p>
      <text:p text:style-name="ifm_p_mt.3.76mm_ifm">Vraag 11</text:p>
      <text:p text:style-name="ifm_p_ifm">Kunt u, net al het Verenigd Koninkrijk, binnen 48 uur beginnen met een vrijwillige boostercampangne? Zo nee, waarom niet?</text:p>
      <text:p text:style-name="ifm_p_mt.3.76mm_ifm">Vraag 12</text:p>
      <text:p text:style-name="ifm_p_ifm">Wilt u deze vragen afzonderlijk en uiterlijk binnen 48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ijdspad van boostervaccinaties</dc:title>
    <meta:user-defined meta:name="OVERHEIDop.ParlID/DC.identifier">kv-tk-2021Z19797</meta:user-defined>
    <meta:user-defined meta:name="DCTERMS.W3CDTF/OVERHEIDop.datumIndiening">2021-11-09</meta:user-defined>
    <meta:user-defined meta:name="OVERHEIDop.KamervraagTypen/DC.type">Schriftelijke vragen</meta:user-defined>
    <meta:user-defined meta:name="OVERHEIDop.vraagnummer">2021Z19797</meta:user-defined>
    <meta:user-defined meta:name="OVERHEIDop.indiener">E.M. Westerveld</meta:user-defined>
    <meta:user-defined meta:name="OVERHEIDop.indiener">H.P.M. Hijink</meta:user-defined>
    <meta:user-defined meta:name="OVERHEIDop.indiener">N. Gündogan</meta:user-defined>
    <meta:user-defined meta:name="OVERHEIDop.indiener">N.L. den Haan</meta:user-defined>
    <meta:user-defined meta:name="OVERHEIDop.indiener">P.H. Omtzigt</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9</meta:user-defined>
    <meta:user-defined meta:name="DC.title">Het tijdspad van boostervaccinaties</meta:user-defined>
    <meta:user-defined meta:name="DCTERMS.W3CDTF/DCTERMS.available">2021-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