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7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796</text:p>
      <text:p text:style-name="ifm_p_font.roman_mt.3.76mm_ifm">Vragen van het lid <text:span text:style-name="ifm_span_font.bold_ifm">Rajkowski</text:span> (VVD) aan de Ministers van Economische Zaken en Klimaat en van Justitie en Veiligheid en de Staatssecretaris van Binnenlandse Zaken en Koninkrijksrelaties over <text:span text:style-name="ifm_span_font.italic_ifm">de beantwoording van de vragen «Litouwen adviseert consument geen Xiaomi-telefoons meer te kopen»</text:span> (ingezonden 9 november 2021).</text:p>
      <text:p text:style-name="ifm_p_mt.3.76mm_ifm">Vraag 1</text:p>
      <text:p text:style-name="ifm_p_ifm">Hoe weet u zeker dat op de smartphones geen censuur wordt toegepast en dat deze software constant uit staat, aangezien u in de beantwoording aangeeft dat er op de in de Europese Unie verkochte smartphones geen censuur wordt toegepast, er voor Nederland op dit moment geen aanleiding is om een dergelijk zwaarwegend advies af te geven en dat u ziet dat het daadwerkelijk toepassen van dergelijke software inbreuk kan maken op de grondrechten van gebruikers?</text:p>
      <text:p text:style-name="ifm_p_mt.3.76mm_ifm">Vraag 2</text:p>
      <text:p text:style-name="ifm_p_ifm">In hoeverre worden er, in het kader van «Bring-Your-Own-Device», privé Xiaomi-telefoons gebruikt, waarvan in de beantwoording is aangegeven dat er sinds 2018 60 van zijn aangeschaft, en is dit wenselijk?</text:p>
      <text:p text:style-name="ifm_p_mt.3.76mm_ifm">Vraag 3</text:p>
      <text:p text:style-name="ifm_p_ifm">In hoeverre biedt de Baseline Informatiebeveiliging Overheid voldoende handvatten om nieuwe informatie en potentiële risico’s zoals censuursoftware zoveel als mogelijk te voorkomen?</text:p>
      <text:p text:style-name="ifm_p_mt.3.76mm_ifm">Vraag 4</text:p>
      <text:p text:style-name="ifm_p_ifm">Wat zou u ervan vinden als Rijksambtenaren Chinese censuursoftware zouden downloaden op hun apparaten?</text:p>
      <text:p text:style-name="ifm_p_mt.3.76mm_ifm">Vraag 5</text:p>
      <text:p text:style-name="ifm_p_ifm">Onderkent u dat Xiaomi telefoons, in tegenstelling tot wat er in de beantwoording te lezen is, niet alleen via verschillende webwinkels verkocht worden, maar dat er sinds 2020 ook een fysieke «Mi-store» is geopend in Rotterdam, de eerste fysieke Xiaomi winkel in de Benelux?</text:p>
      <text:p text:style-name="ifm_p_mt.3.76mm_ifm">Vraag 6</text:p>
      <text:p text:style-name="ifm_p_ifm">Hoe beoordeelt u het feit dat aanbieders van apparaten waar censuursoftware op staat winkels openen in Nederland en hun marktaandeel in Nederland groeiend is?</text:p>
      <text:p text:style-name="ifm_p_mt.3.76mm_ifm">Vraag 7</text:p>
      <text:p text:style-name="ifm_p_ifm">Klopt het dat de censuursoftware op afstand kan worden geactiveerd vanuit China, zonder dat gebruikers dit doorhebben? Deelt u de mening dat deze functionaliteit een potentiële bedreiging vormt voor de vrijheid van meningsuiting en de vrije toegang tot informatie van Nederlandse gebruikers van Xiaomi-toestellen? Zo ja, hoe beoordeelt u dit? Zo nee, waarom niet?</text:p>
      <text:p text:style-name="ifm_p_mt.3.76mm_ifm">Vraag 8</text:p>
      <text:p text:style-name="ifm_p_ifm">Hoe beoordeelt u het feit dat ook de data van Nederlandse gebruikers die Xiaomi-toestellen gebruiken wordt doorgestuurd naar Xiaomi-servers in China, waar conform de geldende Chinese cyberveiligheidswet, ook de Chinese overheid toegang heeft tot de data van Nederlandse gebruikers?</text:p>
      <text:p text:style-name="ifm_p_mt.3.76mm_ifm">Vraag 9</text:p>
      <text:p text:style-name="ifm_p_ifm">Klopt het dat de Belgische Staatsveiligheidsdienst al eerder publiekelijk heeft gewaarschuwd voor spionage via Chinese spionage, waaronder die van Xiaomi? Zo ja, hoe beoordeelt u dit en deelt u de mening dat deze waarschuwing zeer zorgelijk is?</text:p>
      <text:p text:style-name="ifm_p_mt.3.76mm_ifm">Vraag 10</text:p>
      <text:p text:style-name="ifm_p_ifm">In hoeverre is de huidige aangewezen toezichthouder in staat om te controleren of er censuursoftware op mobiele telefoons aanwezig is en of deze software daadwerkelijk actief is?</text:p>
      <text:p text:style-name="ifm_p_mt.3.76mm_ifm">Vraag 11</text:p>
      <text:p text:style-name="ifm_p_ifm">Hoe beoordeelt u de aanwezigheid van censuursoftware op Xiaomi-toestellen in het kader van een eerdere uitspraak, gedaan door de Algemene Inlichtingen- en Veiligheidsdienst, dat er sprake is van een «wereldwijde grootschalige vergaring van persoonsgegevens door Chinese actoren om profielen te maken van medewerkers van bedrijven en instellingen waar het land digitaal wil inbreken»?</text:p>
      <text:p text:style-name="ifm_p_mt.3.76mm_ifm">Vraag 12</text:p>
      <text:p text:style-name="ifm_p_ifm">Deelt u de mening dat het zeer onwenselijk is dat ook de telefoons van Nederlandse gebruikers deze software kunnen bevatten en dat er een mogelijkheid is dat de censuursoftware wordt geactiveerd? Zo ja, bent u bereid een onafhankelijk onderzoek te laten uitvoeren door bijvoorbeeld het Agentschap Telecom en de Nationaal Coördinator Terrorismebestrijding en Veiligheid naar de mogelijke aanwezigheid van deze censuursoftware op Xiaomi-toestellen die in Nederland worden verko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antwoording vragen 'Litouwen adviseert consument geen Xiaomi-telefoons meer te kopen'</dc:title>
    <meta:user-defined meta:name="OVERHEIDop.ParlID/DC.identifier">kv-tk-2021Z19796</meta:user-defined>
    <meta:user-defined meta:name="DCTERMS.W3CDTF/OVERHEIDop.datumIndiening">2021-11-09</meta:user-defined>
    <meta:user-defined meta:name="OVERHEIDop.KamervraagTypen/DC.type">Schriftelijke vragen</meta:user-defined>
    <meta:user-defined meta:name="OVERHEIDop.vraagnummer">2021Z19796</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9</meta:user-defined>
    <meta:user-defined meta:name="DC.title">Beantwoording vragen 'Litouwen adviseert consument geen Xiaomi-telefoons meer te kopen'</meta:user-defined>
    <meta:user-defined meta:name="DCTERMS.W3CDTF/DCTERMS.available">2021-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