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95</text:p>
      <text:p text:style-name="ifm_p_font.roman_mt.3.76mm_ifm">Vragen van het lid <text:span text:style-name="ifm_span_font.bold_ifm">Ellemeet</text:span> (GroenLinks) aan de Minister van Volksgezondheid, Welzijn en Sport over <text:span text:style-name="ifm_span_font.italic_ifm">het basispakket van Pro Life</text:span> (ingezonden 9 november 2021).</text:p>
      <text:p text:style-name="ifm_p_mt.3.76mm_ifm">Vraag 1</text:p>
      <text:p text:style-name="ifm_p_ifm">Bent u bekend met de basispolis van Pro Life en het feit dat zij zeggen geen abortus, euthanasie, kunstmatige inseminatie met donorsperma (KID) en <text:span text:style-name="ifm_span_font.italic_ifm">in vitro fertilisatie</text:span> (IVF) voor homoparen te vergoeden?<text:note text:id="ID-2021Z19795-d37e59" text:note-class="footnote"><text:note-citation text:label="1 ">1</text:note-citation><text:note-body><text:p text:style-name="ifm_p_font.normal_size.6.93pt_mt..5mm_indent.-0.1161in_mleft.0.1161in_ifm">Pro Life zorgverzekeringen, «Pro Life heeft een onderscheidende zorgverzekering» (https://www.prolife.nl/over-pro-life/pro-life-heeft-een-onderscheidende-zorgverzekering).</text:p></text:note-body></text:note></text:p>
      <text:p text:style-name="ifm_p_mt.3.76mm_ifm">Vraag 2</text:p>
      <text:p text:style-name="ifm_p_ifm">Hoe beoordeelt u een verzekeraar die zegt een aantal zaken niet te vergoeden die sowieso niet via de basisverzekering gaan (abortus, KID etc)?</text:p>
      <text:p text:style-name="ifm_p_mt.3.76mm_ifm">Vraag 3</text:p>
      <text:p text:style-name="ifm_p_ifm">Erkent u dat het niet vergoeden van bepaalde behandelingen die in Nederland voor iedereen in het basispakket zouden moeten zitten, stigmatiserend kan werken op thema’s als abortus, euthanasie, IVF en transgenderzorg?</text:p>
      <text:p text:style-name="ifm_p_mt.3.76mm_ifm">Vraag 4</text:p>
      <text:p text:style-name="ifm_p_ifm">Ziet u ook het risico dat informatie vanuit de polis dat verzekerden sommige zorg niet vergoed krijgen, misleidend kan werken omdat verzekerden (of kinderen die zijn meeverzekerd) denken dat ze deze zorg nu niet kunnen krijgen? Zo nee, hoe worden deze verzekerden dan wel juist geïnformeerd?</text:p>
      <text:p text:style-name="ifm_p_mt.3.76mm_ifm">Vraag 5</text:p>
      <text:p text:style-name="ifm_p_ifm">Waar ligt de grens van wat door een verzekeraar via een modelovereenkomst wel en niet mag worden uitgesloten van de basisverzekering?</text:p>
      <text:p text:style-name="ifm_p_mt.3.76mm_ifm">Vraag 6</text:p>
      <text:p text:style-name="ifm_p_ifm">Valt uitsluiten van abortus, euthanasie, IVF waarbij geslachtscellen worden gebruikt die niet van de wettelijke partner zijn, IVF met restembryo’s, KID, hormoonbehandeling, genetisch onderzoek bij foetussen en anticonceptie nog wel onder «geringe aanpassingen» zoals is beschreven en bedoeld in artikel 11, lid 5 van de Zorgverzekeringswet?</text:p>
      <text:p text:style-name="ifm_p_mt.3.76mm_ifm">Vraag 7</text:p>
      <text:p text:style-name="ifm_p_ifm">Zijn er andere basispolissen waarbij een van bovenstaande behandelingen ook niet worden vergoed (voor zover deze onder het basispakket vallen)? Zo ja, welke?</text:p>
      <text:p text:style-name="ifm_p_mt.3.76mm_ifm">Vraag 8</text:p>
      <text:p text:style-name="ifm_p_ifm">Zijn er sinds de Zorgverzekeringswet is ingevoerd eerder basispolissen geweest waarbinnen geen vergoeding was voor euthanasie, IVF, abortus, transgenderzorg? Zo ja, in welke jaren en bij welke polissen?</text:p>
      <text:p text:style-name="ifm_p_mt.3.76mm_ifm">Vraag 9</text:p>
      <text:p text:style-name="ifm_p_ifm">Deelt u de mening dat IVF waarbij geslachtscellen worden gebruikt die niet van de wettelijke partner zijn, in feite betekent dat homoparen geen IVF-behandeling vergoed krijgen? Deelt u de mening dat dit discriminatie is, omdat homostellen en heterostellen nu niet in dezelfde gevallen hetzelfde worden behandeld? Zo nee, waarom niet?</text:p>
      <text:p text:style-name="ifm_p_mt.3.76mm_ifm">Vraag 10</text:p>
      <text:p text:style-name="ifm_p_ifm">Kan hormoonbehandeling bij transseksualiteit wel worden uitgesloten, aangezien dit niet wordt benoemd in het amendement Van der Vlies-Rouvoet?<text:note text:id="ID-2021Z19795-d37e113" text:note-class="footnote"><text:note-citation text:label="2 ">2</text:note-citation><text:note-body><text:p text:style-name="ifm_p_font.normal_size.6.93pt_mt..5mm_indent.-0.1161in_mleft.0.1161in_ifm">Kamerstuk 29 763, nr. 23.</text:p></text:note-body></text:note></text:p>
      <text:p text:style-name="ifm_p_mt.3.76mm_ifm">Vraag 11</text:p>
      <text:p text:style-name="ifm_p_ifm">Hoeveel volwassenen en kinderen zijn er verzekerd bij Pro Life? Hoeveel pubers hebben daardoor nu geen toegang tot transzorg?</text:p>
      <text:p text:style-name="ifm_p_mt.3.76mm_ifm">Vraag 12</text:p>
      <text:p text:style-name="ifm_p_ifm">Wat zijn de effecten van het niet vergoeden van euthanasie voor mensen die ondraaglijk en uitzichtloos lijden? Wat gebeurt er als het lijden dusdanig is dat palliatieve sedatie niet voldoende is?</text:p>
      <text:p text:style-name="ifm_p_mt.3.76mm_ifm">Vraag 13</text:p>
      <text:p text:style-name="ifm_p_ifm">Welke stappen gaat u zetten Pro Life te dwingen om juist te informeren over de vergoedingen van abortus, KID en andere zaken die helemaal niet via de basisverzekering worden betaald en Pro Life te bewegen tot een volledig basispakket?</text:p>
      <text:p text:style-name="ifm_p_mt.3.76mm_ifm">Vraag 14</text:p>
      <text:p text:style-name="ifm_p_ifm">Bent u bereid om een wetswijziging voor te bereiden zodat iedereen in Nederland hetzelfde basispakket krij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asispakket van Pro Life</dc:title>
    <meta:user-defined meta:name="OVERHEIDop.ParlID/DC.identifier">kv-tk-2021Z19795</meta:user-defined>
    <meta:user-defined meta:name="DCTERMS.W3CDTF/OVERHEIDop.datumIndiening">2021-11-09</meta:user-defined>
    <meta:user-defined meta:name="OVERHEIDop.KamervraagTypen/DC.type">Schriftelijke vragen</meta:user-defined>
    <meta:user-defined meta:name="OVERHEIDop.vraagnummer">2021Z19795</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9</meta:user-defined>
    <meta:user-defined meta:name="DC.title">Het basispakket van Pro Life</meta:user-defined>
    <meta:user-defined meta:name="DCTERMS.W3CDTF/DCTERMS.available">2021-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