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92</text:p>
      <text:p text:style-name="ifm_p_font.roman_mt.3.76mm_ifm">Vragen van de leden <text:span text:style-name="ifm_span_font.bold_ifm">Podt</text:span> en <text:span text:style-name="ifm_span_font.bold_ifm">Paternotte</text:span> (beiden D66) aan de Minister van Volksgezondheid, Welzijn en Sport en de Staatssecretaris van Justitie en Veiligheid over <text:span text:style-name="ifm_span_font.italic_ifm">het bericht dat de toename van coronabesmettingen in Goes veroorzaakt is door een uitbraak in de noodopvang</text:span> (ingezonden 9 november 2021).</text:p>
      <text:p text:style-name="ifm_p_mt.3.76mm_ifm">Vraag 1</text:p>
      <text:p text:style-name="ifm_p_ifm">Kent u het bericht dat een toename van coronabesmettingen in Goes veroorzaakt is door een uitbraak in de noodopvang?<text:note text:id="ID-2021Z19792-d37e47" text:note-class="footnote"><text:note-citation text:label="1 ">1</text:note-citation><text:note-body><text:p text:style-name="ifm_p_font.normal_size.6.93pt_mt..5mm_indent.-0.1161in_mleft.0.1161in_ifm">Omroep Zeeland, 24 oktober 2021, «Toename coronabesmettingen in Goes komt door uitbraak in noodopvang»   https://www.omroepzeeland.nl/nieuws/130710/Toename-coronabesmettingen-in-Goes-komt-door-uitbraak-in-noodopvang</text:p></text:note-body></text:note></text:p>
      <text:p text:style-name="ifm_p_mt.3.76mm_ifm">Vraag 2</text:p>
      <text:p text:style-name="ifm_p_ifm">Hoe beoordeelt u de gezondheidssituatie voor asielzoekers in Ter Apel en de verschillende locaties voor noodopvang?</text:p>
      <text:p text:style-name="ifm_p_mt.3.76mm_ifm">Vraag 3</text:p>
      <text:p text:style-name="ifm_p_ifm">Kunt u aangeven hoeveel asielzoekers in procedure sinds afgelopen voorjaar gevaccineerd zijn?</text:p>
      <text:p text:style-name="ifm_p_mt.3.76mm_ifm">Vraag 4</text:p>
      <text:p text:style-name="ifm_p_ifm">Onderschrijft u de stelling dat het zoveel mogelijk vaccineren van asielzoekers niet alleen voor hun eigen gezondheid het beste is, maar ook het risico beperkt dat zij bijdragen aan overbelasting op de gezondheidszorg?</text:p>
      <text:p text:style-name="ifm_p_mt.3.76mm_ifm">Vraag 5</text:p>
      <text:p text:style-name="ifm_p_ifm">Deelt u de mening dat het wenselijk is asielzoekers die in Nederland verblijven zoveel mogelijk gevaccineerd te hebben tegen het coronavirus? Zo nee, waarom niet?</text:p>
      <text:p text:style-name="ifm_p_mt.3.76mm_ifm">Vraag 6</text:p>
      <text:p text:style-name="ifm_p_ifm">Bent u bereid ervoor te zorgen dat alle asielzoekers die zich melden in Ter Apel ter plaatse hun eerste (of tweede) prik kunnen ontvangen, en in ieder geval deze kans hebben gehad voordat zij naar een andere locatie over worden gebracht? Zo nee, waarom niet?</text:p>
      <text:p text:style-name="ifm_p_mt.3.76mm_ifm">Vraag 7</text:p>
      <text:p text:style-name="ifm_p_ifm">Kunt u aangeven in welke mate het verspreidingsrisico vergroot wordt door de vele verplaatsingen van asielzoekers tussen (nood)opvanglocaties?</text:p>
      <text:p text:style-name="ifm_p_mt.3.76mm_ifm">Vraag 8</text:p>
      <text:p text:style-name="ifm_p_ifm">Wat er wordt gedaan bij corona-uitbraken en het voorkomen daarvan? Zijn er voldoende quarantainevoorzieningen, en zo nee, hoe gaan die alsnog gerealiseerd worden?</text:p>
      <text:p text:style-name="ifm_p_mt.3.76mm_ifm">Vraag 9</text:p>
      <text:p text:style-name="ifm_p_ifm">Kan de voorlichting over het coronavirus en de coronamaatregelen nog steeds voldoende doorgaan in noodopvanglocaties?</text:p>
      <text:p text:style-name="ifm_p_mt.3.76mm_ifm">Vraag 10</text:p>
      <text:p text:style-name="ifm_p_ifm">Hoe wordt ervoor gezorgd dat ook in noodvoorzieningen (die soms haastig zijn opgezet) voldoende afstand gehouden kan worden?</text:p>
      <text:p text:style-name="ifm_p_mt.3.76mm_ifm">Vraag 11</text:p>
      <text:p text:style-name="ifm_p_ifm">In hoeverre hebben de meest recente coronamaatregelen invloed op de organisatie in de (nood)opvanglocaties en op het aantal beschikbare plekken? Op welke manier wordt hierop geanticipeerd?</text:p>
      <text:p text:style-name="ifm_p_mt.3.76mm_ifm">Vraag 12</text:p>
      <text:p text:style-name="ifm_p_ifm">Kunt u deze vragen elk afzonderlijk beantwoorden voor het eerstvolgende plenair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toename van coronabesmettingen in Goes veroorzaakt is door een uitbraak in de noodopvang</dc:title>
    <meta:user-defined meta:name="OVERHEIDop.ParlID/DC.identifier">kv-tk-2021Z19792</meta:user-defined>
    <meta:user-defined meta:name="DCTERMS.W3CDTF/OVERHEIDop.datumIndiening">2021-11-09</meta:user-defined>
    <meta:user-defined meta:name="OVERHEIDop.KamervraagTypen/DC.type">Schriftelijke vragen</meta:user-defined>
    <meta:user-defined meta:name="OVERHEIDop.vraagnummer">2021Z19792</meta:user-defined>
    <meta:user-defined meta:name="OVERHEIDop.indiener">J.M. Paternotte</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9</meta:user-defined>
    <meta:user-defined meta:name="DC.title">Het bericht dat de toename van coronabesmettingen in Goes veroorzaakt is door een uitbraak in de noodopvang</meta:user-defined>
    <meta:user-defined meta:name="DCTERMS.W3CDTF/DCTERMS.available">2021-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