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7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788</text:p>
      <text:p text:style-name="ifm_p_font.roman_mt.3.76mm_ifm">Mondelinge vragen het lid <text:span text:style-name="ifm_span_font.bold_ifm">Jasper van Dijk</text:span> (SP) aan de Staatssecretaris van Sociale Zaken en Werkgelegenheid over <text:span text:style-name="ifm_span_font.italic_ifm">het bericht «De economie zit in de lift, maar waar blijft de loonsverhoging?» (Trouw.nl, 5 november 2021)</text:span> (ingezonden 9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 economie zit in de lift, maar waar blijft de loonsverhoging?’ (Trouw.nl, 5 november 2021)</dc:title>
    <meta:user-defined meta:name="OVERHEIDop.ParlID/DC.identifier">kv-tk-2021Z19788</meta:user-defined>
    <meta:user-defined meta:name="DCTERMS.W3CDTF/OVERHEIDop.datumIndiening">2021-11-10</meta:user-defined>
    <meta:user-defined meta:name="OVERHEIDop.KamervraagTypen/DC.type">Mondelinge vragen</meta:user-defined>
    <meta:user-defined meta:name="OVERHEIDop.vraagnummer">2021Z19788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0</meta:user-defined>
    <meta:user-defined meta:name="DC.title">Het bericht ‘De economie zit in de lift, maar waar blijft de loonsverhoging?’ (Trouw.nl, 5 november 2021)</meta:user-defined>
    <meta:user-defined meta:name="DCTERMS.W3CDTF/DCTERMS.available">2021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