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09</text:p>
      <text:p text:style-name="ifm_p_font.roman_mt.3.76mm_ifm">Vragen van het lid <text:span text:style-name="ifm_span_font.bold_ifm">Ouwehand</text:span> (PvdD) aan de Minister-President over <text:span text:style-name="ifm_span_font.italic_ifm">de uitspraken van de premier bij de klimaattop in Glasgow</text:span> (ingezonden 8 november 2021).</text:p>
      <text:p text:style-name="ifm_p_mt.3.76mm_ifm">Vraag 1</text:p>
      <text:p text:style-name="ifm_p_ifm">Is het waar dat u tijdens een besloten diner op de klimaattop in Glasgow het volgende tegen jongerenvertegenwoordigers hebt gezegd: «Het is niet uit te leggen aan mensen dat ze niet meer mogen vliegen of als ze geen vlees meer mogen eten. Dus om ervoor te zorgen dat mensen niet extreemrechts gaan stemmen, kan het niet ambitieuzer dan het nu is.»?<text:note text:id="ID-2021Z19709-d37e46" text:note-class="footnote"><text:note-citation text:label="1 ">1</text:note-citation><text:note-body><text:p text:style-name="ifm_p_font.normal_size.6.93pt_mt..5mm_indent.-0.1161in_mleft.0.1161in_ifm">Website NPO Radio 1, 2 november 2021, «Jongeren dineren met Rutte tijdens klimaattop», Jongeren dineren met Rutte tijdens klimaattop | NPO Radio 1</text:p></text:note-body></text:note></text:p>
      <text:p text:style-name="ifm_p_mt.3.76mm_ifm">Vraag 2</text:p>
      <text:p text:style-name="ifm_p_ifm">Zo nee, wat zei u dan wel?</text:p>
      <text:p text:style-name="ifm_p_mt.3.76mm_ifm">Vraag 3</text:p>
      <text:p text:style-name="ifm_p_ifm">Kunt u deze vragen binnen enkele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premier bij de klimaattop in Glasgow.</dc:title>
    <meta:user-defined meta:name="OVERHEIDop.ParlID/DC.identifier">kv-tk-2021Z19709</meta:user-defined>
    <meta:user-defined meta:name="DCTERMS.W3CDTF/OVERHEIDop.datumIndiening">2021-11-08</meta:user-defined>
    <meta:user-defined meta:name="OVERHEIDop.KamervraagTypen/DC.type">Schriftelijke vragen</meta:user-defined>
    <meta:user-defined meta:name="OVERHEIDop.vraagnummer">2021Z19709</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8</meta:user-defined>
    <meta:user-defined meta:name="DC.title">De uitspraken van de premier bij de klimaattop in Glasgow.</meta:user-defined>
    <meta:user-defined meta:name="DCTERMS.W3CDTF/DCTERMS.available">2021-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