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970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9708</text:p>
      <text:p text:style-name="ifm_p_font.roman_mt.3.76mm_ifm">Vragen van het lid <text:span text:style-name="ifm_span_font.bold_ifm">Edgar Mulder</text:span> (PVV) aan de Minister van Landbouw Natuur en Voedselkwaliteit over <text:span text:style-name="ifm_span_font.italic_ifm">het artikel «Stikstofnormen boerensloten veel strenger in Nederland»</text:span> (ingezonden 8 november 2021).</text:p>
      <text:p text:style-name="ifm_p_mt.3.76mm_ifm">Vraag 1</text:p>
      <text:p text:style-name="ifm_p_ifm">Bent u bekend met het artikel «Stikstofnormen boerensloten veel strenger in Nederland»?<text:note text:id="ID-2021Z19708-d37e46" text:note-class="footnote"><text:note-citation text:label="1 ">1</text:note-citation><text:note-body><text:p text:style-name="ifm_p_font.normal_size.6.93pt_mt..5mm_indent.-0.1161in_mleft.0.1161in_ifm">Stichting Agrifacts, 7 november 2021, «Stikstofnormen boerensloten veel strenger in Nederland» (https://stichtingagrifacts.nl/stikstofnormen-boerensloten-veel-strenger-in-nederland/)</text:p></text:note-body></text:note></text:p>
      <text:p text:style-name="ifm_p_mt.3.76mm_ifm">Vraag 2</text:p>
      <text:p text:style-name="ifm_p_ifm">Klopt het dat de stikstofnormen voor boerensloten en -afwateringen in Nederland een stuk strenger zijn dan in Duitsland en België? Zo ja, wat is hier de reden van?</text:p>
      <text:p text:style-name="ifm_p_mt.3.76mm_ifm">Vraag 3</text:p>
      <text:p text:style-name="ifm_p_ifm">In welke mate draagt water dat uit Duitsland en België ons land binnenstroomt bij aan normoverschrijdingen in Zuid- en Oost-Nederland?</text:p>
      <text:p text:style-name="ifm_p_mt.3.76mm_ifm">Vraag 4</text:p>
      <text:p text:style-name="ifm_p_ifm">Klopt het dat de normen die waterschappen hanteren voor het oppervlaktewater gemiddeld genomen drie keer zo laag zijn als het rivierwater dat uit Duitsland en België Nederland binnenstroomt?</text:p>
      <text:p text:style-name="ifm_p_mt.3.76mm_ifm">Vraag 5</text:p>
      <text:p text:style-name="ifm_p_ifm">Hoe werkt de normoverschrijding van het oppervlaktewater door in uw beleid?</text:p>
      <text:p text:style-name="ifm_p_mt.3.76mm_ifm">Vraag 6</text:p>
      <text:p text:style-name="ifm_p_ifm">Wilt u op korte termijn een impactanalyse van de strengere stikstofnormen voor boerensloten en -afwateringen dan in de ons omringende landen en van het hogere stikstofgehalte van het rivierwater dat via België en Duitsland Nederland binnenkomt op de agrarische sector naar de Kamer stu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Stikstofnormen boerensloten veel strenger in Nederland'</dc:title>
    <meta:user-defined meta:name="OVERHEIDop.ParlID/DC.identifier">kv-tk-2021Z19708</meta:user-defined>
    <meta:user-defined meta:name="DCTERMS.W3CDTF/OVERHEIDop.datumIndiening">2021-11-08</meta:user-defined>
    <meta:user-defined meta:name="OVERHEIDop.KamervraagTypen/DC.type">Schriftelijke vragen</meta:user-defined>
    <meta:user-defined meta:name="OVERHEIDop.vraagnummer">2021Z19708</meta:user-defined>
    <meta:user-defined meta:name="OVERHEIDop.indiener">E. (Edgar) Muld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1-08</meta:user-defined>
    <meta:user-defined meta:name="DC.title">Het artikel 'Stikstofnormen boerensloten veel strenger in Nederland'</meta:user-defined>
    <meta:user-defined meta:name="DCTERMS.W3CDTF/DCTERMS.available">2021-11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Stoffen</meta:user-defined>
    <meta:user-defined meta:name="OVERHEIDop.versieInformatie"/>
  </office:meta>
</office:document-meta>
</file>