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7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707</text:p>
      <text:p text:style-name="ifm_p_font.roman_mt.3.76mm_ifm">Vragen van het lid <text:span text:style-name="ifm_span_font.bold_ifm">Inge van Dijk</text:span> (CDA) aan de Minister van Financiën over <text:span text:style-name="ifm_span_font.italic_ifm">het bericht «Een miljoen «ongebruikelijke» transacties maar weinig aanhoudingen»</text:span> (ingezonden 8 november 2021).</text:p>
      <text:p text:style-name="ifm_p_mt.3.76mm_ifm">Vraag 1</text:p>
      <text:p text:style-name="ifm_p_ifm">Bent u bekend met het genoemde artikel?<text:note text:id="ID-2021Z19707-d37e47" text:note-class="footnote"><text:note-citation text:label="1 ">1</text:note-citation><text:note-body><text:p text:style-name="ifm_p_font.normal_size.6.93pt_mt..5mm_indent.-0.1161in_mleft.0.1161in_ifm">NOS, 1 november 2021 (https://www.nos.nl/l/m/2403990)</text:p></text:note-body></text:note></text:p>
      <text:p text:style-name="ifm_p_mt.3.76mm_ifm">Vraag 2</text:p>
      <text:p text:style-name="ifm_p_ifm">Herkent u de spanning die in het artikel wordt beschreven tussen de grote hoeveelheid bankmedewerkers (ca. 12.000 fte) die transacties controleren en melden na diverse malen op de vingers getikt te zijn omdat ze niet genoeg deden tegen witwassen, versus de beperkte capaciteit van bij de Financial Intelligence Unit (FIU – ca. 90 fte) en politie om hier vervolgens iets mee te doen?</text:p>
      <text:p text:style-name="ifm_p_mt.3.76mm_ifm">Vraag 3</text:p>
      <text:p text:style-name="ifm_p_ifm">Hoe vaak leiden volgens u meldingen van verdachte transacties uiteindelijk tot veroordelingen?</text:p>
      <text:p text:style-name="ifm_p_mt.3.76mm_ifm">Vraag 4</text:p>
      <text:p text:style-name="ifm_p_ifm">Gezien bovenstaande spanning, in hoeverre zou u de wet ter voorkoming van witwassen en financiering van terrorisme als effectief willen bestempelen?</text:p>
      <text:p text:style-name="ifm_p_mt.3.76mm_ifm">Vraag 5</text:p>
      <text:p text:style-name="ifm_p_ifm">Welke stappen worden er op korte termijn gezet om de effectiviteit van deze wet te vergroten?</text:p>
      <text:p text:style-name="ifm_p_mt.3.76mm_ifm">Vraag 6</text:p>
      <text:p text:style-name="ifm_p_ifm">Indien u niet van plan bent hierin stappen te ondernemen, kunt u dan toelichten waarom u deze keuze maakt en waarom u dat een verantwoorde keuze vindt? Wat denkt u dat daarvan het effect zal zijn op de bereidheid van banken om de wet met zoveel capaciteit te blijven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en miljoen “ongebruikelijke” transacties maar weinig aanhoudingen'</dc:title>
    <meta:user-defined meta:name="OVERHEIDop.ParlID/DC.identifier">kv-tk-2021Z19707</meta:user-defined>
    <meta:user-defined meta:name="DCTERMS.W3CDTF/OVERHEIDop.datumIndiening">2021-11-08</meta:user-defined>
    <meta:user-defined meta:name="OVERHEIDop.KamervraagTypen/DC.type">Schriftelijke vragen</meta:user-defined>
    <meta:user-defined meta:name="OVERHEIDop.vraagnummer">2021Z19707</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8</meta:user-defined>
    <meta:user-defined meta:name="DC.title">Het bericht 'Een miljoen “ongebruikelijke” transacties maar weinig aanhoudingen'</meta:user-defined>
    <meta:user-defined meta:name="DCTERMS.W3CDTF/DCTERMS.available">2021-1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