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06</text:p>
      <text:p text:style-name="ifm_p_font.roman_mt.3.76mm_ifm">Vragen van het lid <text:span text:style-name="ifm_span_font.bold_ifm">Omtzigt</text:span> (Omtzigt) aan de Staatssecretaris van Financiën over <text:span text:style-name="ifm_span_font.italic_ifm">de nagekomen bekentenis van de PwC onderzoek dat ze bij de hoorzitting in de Tweede Kamer niet de waarheid verklaard hebben over het cruciale punt dat de centrale term in de memo-Palmen (waarover het onderzoek ging), namelijk «laakbaar» wel degelijk genoemd is in ten minste een interviewverslag die al ging over de eerste dat van het onderzoek, 4 juni</text:span> (ingezonden 8 november 2021).</text:p>
      <text:p text:style-name="ifm_p_mt.3.76mm_ifm">Vraag 1</text:p>
      <text:p text:style-name="ifm_p_ifm">Herinnert u zich u de vragen over het cruciale memo-Palmen, het officiële juridische advies over de CAF 11-zaak aan het managementteam van de Belastingdienst/Toeslagen, dat 2,5 jaar voor bijna iedereen is achtergehouden (Kamervragen 2020/21, nr. 1363), waarop al twee keer een aanvullend antwoord gegeven is (2020/21, 1538 en 2021/22, nr. 125) omdat de oorspronkelijke antwoorden (meer dan tien keer «zie vraag 8») nou niet bepaald een antwoord waren?</text:p>
      <text:p text:style-name="ifm_p_mt.3.76mm_ifm">Vraag 2</text:p>
      <text:p text:style-name="ifm_p_ifm">Herinnert u zich dat deze vragen gaan over het memo-Palmen, waarin het oordeel luidde dat de Belastingdienst laakbaar had gehandeld en het advies luidde dat de ouders gecompenseerd dienden te worden?</text:p>
      <text:p text:style-name="ifm_p_mt.3.76mm_ifm">Vraag 3</text:p>
      <text:p text:style-name="ifm_p_ifm">Herinnert u zich dat u het met de indiener van de vraag eens was dat adequate uitvoering van het advies van mevrouw Palmen veel leed bespaard zou hebben (antwoord 5, Kamervragen 2020/21, nr. 1363)?</text:p>
      <text:p text:style-name="ifm_p_mt.3.76mm_ifm">Vraag 4</text:p>
      <text:p text:style-name="ifm_p_ifm">Heeft u kennisgenomen van de brief met bijlage van PwC Nederland inzake antwoorden op de resterende vragen van de commissie Financiën van 29 oktober jongstleden, betreffende de reconstructie en tijdlijn memo-Palmen?</text:p>
      <text:p text:style-name="ifm_p_mt.3.76mm_ifm">Vraag 5</text:p>
      <text:p text:style-name="ifm_p_ifm">Heeft u kennisgenomen op de aanvulling naar aanleiding van een vraag van het Kamerlid Omtzigt (pagina 7 van de bijlage) waarin – ter correctie van een hoorzitting met PwC waarin dit werd ontkend – onder meer staat: «Het woord «laakbaar» is in één van de interviews genoemd. Op basis van de ons ter beschikking staande informatie (interviews, emails en agenda’s) is het niet mogelijk geweest eenduidig te reconstrueren of het woord laakbaar is genoemd tijdens een bijeenkomst op 4 juni 2019.»</text:p>
      <text:p text:style-name="ifm_p_mt.3.76mm_ifm">Vraag 6</text:p>
      <text:p text:style-name="ifm_p_ifm">Realiseert u zich dat dit een kernpunt is in de reconstructie van de juni-week 2019, waarvoor u PwC opdracht gaf?</text:p>
      <text:p text:style-name="ifm_p_mt.3.76mm_ifm">Vraag 7</text:p>
      <text:p text:style-name="ifm_p_ifm">Realiseert u zich dat RTL (en Trouw) al lang hadden gereconstrueerd dat het memo-Palmen op 4 juni was rond gegaan en dat het woord laakbaar was genoemd in het bijzijn van de toenmalige Staatssecretaris, de secretaris-generaal en de directeur-generaal Belastingdienst?</text:p>
      <text:p text:style-name="ifm_p_mt.3.76mm_ifm">Vraag 8</text:p>
      <text:p text:style-name="ifm_p_ifm">Realiseert u zich dat elke reconstructie van Pieter Klein en Jan Kleinijenhuis in deze zaak accuraat gebleken is?<text:note text:id="ID-2021Z19706-d37e83" text:note-class="footnote"><text:note-citation text:label="1 ">1</text:note-citation><text:note-body><text:p text:style-name="ifm_p_font.normal_size.6.93pt_mt..5mm_indent.-0.1161in_mleft.0.1161in_ifm">https://www.rtlnieuws.nl/nieuws/politiek/artikel/5235682/toeslagenaffaire-explosief-memo-de-toeslagenaffaire-verdween-om</text:p></text:note-body></text:note></text:p>
      <text:p text:style-name="ifm_p_mt.3.76mm_ifm">Vraag 9</text:p>
      <text:p text:style-name="ifm_p_ifm">Deelt u de mening dat het buitengewoon merkwaardig zou zijn als de PwC-onderzoekers van dit artikel geen kennis genomen zouden hebben, dit niet onderzocht zouden hebben en verbaasd zouden zijn als hiernaar gevraagd zou worden?</text:p>
      <text:p text:style-name="ifm_p_mt.3.76mm_ifm">Vraag 10</text:p>
      <text:p text:style-name="ifm_p_ifm">Kunt u navraag laten doen hoe het kan dat deze verklaring (over het noemen van de term laakbaar) niet is opgenomen in het concept-rapport van 17 september en evenmin in het eindrapport van 28 september?</text:p>
      <text:p text:style-name="ifm_p_mt.3.76mm_ifm">Vraag 11</text:p>
      <text:p text:style-name="ifm_p_ifm">Is de strekking van de verklaring rond het noemen van het laakbaar handelen op 4 juni 2019 voorgelegd aan andere functionarissen, bijvoorbeeld via hoor- en wederhoor? Wilt u per (hoge) functionaris aangeven wat hierover is verklaard?</text:p>
      <text:p text:style-name="ifm_p_mt.3.76mm_ifm">Vraag 12</text:p>
      <text:p text:style-name="ifm_p_ifm">Wilt u – als opdrachtgever van PwC – navraag laten doen aan welke bijeenkomst op dinsdag 4 juni 2019 hier door de betrokken ambtenaar wordt gerefereerd en de Kamer over de uitkomst informeren?</text:p>
      <text:p text:style-name="ifm_p_mt.3.76mm_ifm">Vraag 13</text:p>
      <text:p text:style-name="ifm_p_ifm">Klopt het dat dit een bijeenkomst was waarbij zowel uw ambtsvoorganger alsmede de toenmalig secretaris-generaal en de directeur-generaal Belastingdienst aanwezig waren?</text:p>
      <text:p text:style-name="ifm_p_mt.3.76mm_ifm">Vraag 14</text:p>
      <text:p text:style-name="ifm_p_ifm">In de aanvullende antwoorden van PwC van 29 oktober wordt gesteld: «...hadden wij ter plekke onvoldoende scherp wat er in de gespreksverslagen is opgenomen». Wilt u in dit licht opheldering vragen aan PwC over de eerdere beantwoording van vragen van de commissie Financiën van 24 oktober, waaronder antwoord op de vragen 27, 28, 29 en 30, waarin wordt gesteld: «Geen van de geïnterviewden heeft aan ons aangegeven dat het memo-Palmen aan de orde is gesteld in de betreffende bijeenkomst van 4 juni.» Hoe kan het dat de Tweede Kamer ook bij die gelegenheid onjuist is geïnformeerd over de gang van zaken?</text:p>
      <text:p text:style-name="ifm_p_mt.3.76mm_ifm">Vraag 15</text:p>
      <text:p text:style-name="ifm_p_ifm">In het PwC-rapport staat beschreven dat uw ambtsvoorganger zich in het overleg op 4 juni 2019 afvroeg «of niemand eerder signalen had opgevangen dat er problemen waren met het CAF-11 dossier». Wilt u PwC verzoeken alsnog antwoord te geven op vraag 29, te weten: «Is in het antwoord op die vraag van de Staatssecretaris aangegeven wat de kern van het memo-Palmen was (laakbaar handelen en compensatie)?»?</text:p>
      <text:p text:style-name="ifm_p_mt.3.76mm_ifm">Vraag 16</text:p>
      <text:p text:style-name="ifm_p_ifm">Wilt u PwC opdracht geven alsnog antwoord te geven op vraag 30, die luidt: «Heeft de ambtenaar die deze vergadering verliet om de opsteller van het memo-Palmen te bellen (de VaCo 2017) bij terugkeer iets gezegd over het bestaan van het memo-Palmen en over de kern van het memo-Palmen?»?</text:p>
      <text:p text:style-name="ifm_p_mt.3.76mm_ifm">Vraag 17</text:p>
      <text:p text:style-name="ifm_p_ifm">Hoe duidt u het feit dat PwC op vraag 29 geen antwoord geeft en antwoordt «zie vraag 28» waarin juist op deze vraag geen antwoord wordt gegeven?</text:p>
      <text:p text:style-name="ifm_p_mt.3.76mm_ifm">Vraag 18</text:p>
      <text:p text:style-name="ifm_p_ifm">Hoe duidt u het feit dat PwC op vraag 30 geen antwoord geeft en antwoordt «zie vraag 28» waarin juist op deze vraag geen antwoord wordt gegeven?</text:p>
      <text:p text:style-name="ifm_p_mt.3.76mm_ifm">Vraag 19</text:p>
      <text:p text:style-name="ifm_p_ifm">Hoe duidt u het feit dat PwC op de mondelinge vraag tijdens de hoorzitting van de vaste commissie voor Financiën van de Kamer op 26 oktober 2021 ontkent dat er over het memo-Palmen en het woord laakbaar verklaard is?</text:p>
      <text:p text:style-name="ifm_p_mt.3.76mm_ifm">Vraag 20</text:p>
      <text:p text:style-name="ifm_p_ifm">Heeft u kennisgenomen van de vraag en het antwoord onder 33 (in de beantwoording van vragen door PwC op 24 oktober), waarin wordt gesteld: «Wij hebben het al dan niet rondgaan van het memo (fysiek dan wel digitaal) uitdrukkelijk en herhaaldelijk ter sprake gebracht gedurende de interviews met betrokkenen bij de «juni-week» van 2019, maar dit is door geen van de geïnterviewden aan ons bevestigd.»? Wilt u PwC vragen te verhelderen/bevestigen of dit klopt?</text:p>
      <text:p text:style-name="ifm_p_mt.3.76mm_ifm">Vraag 21</text:p>
      <text:p text:style-name="ifm_p_ifm">Wat heeft de ambtenaar die sprak van het noemen van «laakbaar» handelen en het memo-Palmen verklaard over het al dan niet rondgaan van het memo-Palmen (fysiek of digitaal) in de vergadering van 4 juni 2019?</text:p>
      <text:p text:style-name="ifm_p_mt.3.76mm_ifm">Vraag 22</text:p>
      <text:p text:style-name="ifm_p_ifm">Herinnert u zich het openbare verhoor onder ede van de vaktechnisch coördinator uit 2017 ten overstaan van de Parlementaire Ondervragingscommissie Kinderopvangtoeslag (POK)?</text:p>
      <text:p text:style-name="ifm_p_mt.3.76mm_ifm">Vraag 23</text:p>
      <text:p text:style-name="ifm_p_ifm">Herinnert u zich dat zij aangaf dat zij dinsdag 4 juni 2019 door de Lavaco is gebeld en dat hij het memo heeft doorgemaild?</text:p>
      <text:p text:style-name="ifm_p_mt.3.76mm_ifm">Vraag 24</text:p>
      <text:p text:style-name="ifm_p_ifm">Heeft u kennisgenomen van paragraaf 263 van de Reconstructie en tijdlijn van PwC, waarin de volgende formulering is opgenomen: «De Lavaco Toeslagen verliet even de vergadering en belde vervolgens de Vaco Toeslagen (2017) om te vragen of er bij Toeslagen iets bekend was ten aanzien van het CAF-11 Hawaï dossier.» Wilt u bij PwC navraag doen wat er voorafging aan dit telefoontje van de Lavaco, in de vergadering van 4 juni 2019?</text:p>
      <text:p text:style-name="ifm_p_mt.3.76mm_ifm">Vraag 25</text:p>
      <text:p text:style-name="ifm_p_ifm">Wilt u bevorderen dat daarbij ook de volgende vragen worden beantwoord: Heeft iemand in die bijeenkomst gesteld dat er een signaal of een memo uit 2017 was? Kreeg de Lavaco de opdracht of een verzoek de Vaco 2017 te bellen? Wat is hier door betrokkene over verklaard? Heeft de Lavaco iets verklaard over een terugkoppeling in de bewuste vergadering van 4 juni?</text:p>
      <text:p text:style-name="ifm_p_mt.3.76mm_ifm">Vraag 26</text:p>
      <text:p text:style-name="ifm_p_ifm">Wilt u als opdrachtgever van PwC bevorderen dat de Kamer inzage krijgt in het geaccordeerde gespreksverslag van de ambtenaar die heeft verklaard dat het woord laakbaar in de vergadering van 4 juni 2019 is genoemd? Zo nee, waarom niet?</text:p>
      <text:p text:style-name="ifm_p_mt.3.76mm_ifm">Vraag 27</text:p>
      <text:p text:style-name="ifm_p_ifm">Indien u niet bereid zou zijn dit gespreksverslag ter inzage te leggen, wilt u er dan voor zorgdragen dat er een sluitende, kloppende samenvatting over deze verklaring wordt verstrekt? Zo nee, waarom niet?</text:p>
      <text:p text:style-name="ifm_p_mt.3.76mm_ifm">Vraag 28</text:p>
      <text:p text:style-name="ifm_p_ifm">Heeft de Vaco Toeslagen (2017) tegenover PwC verklaard of zij in die juni-week van 2019 of nadien van medewerkers van Belastingdienst/Toeslagen dan wel van het kerndepartement terugkoppeling heeft gehad over wat er over haar memo aan de orde is gesteld in vergaderingen en waarom het andermaal van de radar verdween? Wilt u haar geaccordeerde gespreksverslag ter inzage leggen, dan wel bevorderen dat er een sluitende, kloppende samenvatting over deze verklaring wordt verstrekt? Zo nee, waarom niet?</text:p>
      <text:p text:style-name="ifm_p_mt.3.76mm_ifm">Vraag 29</text:p>
      <text:p text:style-name="ifm_p_ifm">Wilt u PwC verzoeken nadere helderheid te verschaffen over de zogenoemde «rode draden rapportage» die zou worden geleverd? Bestaan daar concepten van? Wordt in die concepten gewag gemaakt van de informatie over het noemen van laakbaar handelen of verwijzen naar het memo-Palmen?</text:p>
      <text:p text:style-name="ifm_p_mt.3.76mm_ifm">Vraag 30</text:p>
      <text:p text:style-name="ifm_p_ifm">Kunt u PwC vragen waarom kennelijk meer waarde wordt toegekend aan verklaringen van hoge ambtenaren die volgens PwC mogelijk in verband worden gebracht met meineed (aldus verslag van begeleidingscommissie) dan aan ambtenaren die verklaren dat het woord «laakbaar» viel in een vergadering en dat de ambtelijke top dus wist van het bestaan en de strekking van het memo-Palmen.</text:p>
      <text:p text:style-name="ifm_p_mt.3.76mm_ifm">Vraag 31</text:p>
      <text:p text:style-name="ifm_p_ifm">Valt uit de verklaring van de betrokken ambtenaar betreffende het noemen van het laakbaar handelen een redelijk vermoeden af te leiden dat meineed is gepleegd voor de POK? Zo nee, waarom niet?</text:p>
      <text:p text:style-name="ifm_p_mt.3.76mm_ifm">Vraag 32</text:p>
      <text:p text:style-name="ifm_p_ifm">Wat gaat u doen om te bewerkstelligen dat alsnog waarheidsvinding zal plaatsvinden over die cruciale juni-week in 2019?</text:p>
      <text:p text:style-name="ifm_p_mt.3.76mm_ifm">Vraag 33</text:p>
      <text:p text:style-name="ifm_p_ifm">Voldoet het PwC onderzoek aan de professionele standaarden die u voor de prijs van het onderzoek mocht verwachten?</text:p>
      <text:p text:style-name="ifm_p_mt.3.76mm_ifm">Vraag 34</text:p>
      <text:p text:style-name="ifm_p_ifm">Kunt u deze vragen een voor een en binnen drie weken beantwoorden evenals de andere vragen die over het PwC rapport gestel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gekomen bekentenis van de PwC onderzoek dat ze bij de hoorzitting in de Tweede Kamer niet de waarheid verklaard hebben</dc:title>
    <meta:user-defined meta:name="OVERHEIDop.ParlID/DC.identifier">kv-tk-2021Z19706</meta:user-defined>
    <meta:user-defined meta:name="DCTERMS.W3CDTF/OVERHEIDop.datumIndiening">2021-11-08</meta:user-defined>
    <meta:user-defined meta:name="OVERHEIDop.KamervraagTypen/DC.type">Schriftelijke vragen</meta:user-defined>
    <meta:user-defined meta:name="OVERHEIDop.vraagnummer">2021Z19706</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8</meta:user-defined>
    <meta:user-defined meta:name="DC.title">De nagekomen bekentenis van de PwC onderzoek dat ze bij de hoorzitting in de Tweede Kamer niet de waarheid verklaard hebben</meta:user-defined>
    <meta:user-defined meta:name="DCTERMS.W3CDTF/DCTERMS.available">2021-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