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97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9705</text:p>
      <text:p text:style-name="ifm_p_font.roman_mt.3.76mm_ifm">Vragen van het lid <text:span text:style-name="ifm_span_font.bold_ifm">Markuszower</text:span> (PVV) aan de Staatssecretaris van Justitie en Veiligheid over <text:span text:style-name="ifm_span_font.italic_ifm">een nieuw azc</text:span> (ingezonden 8 november 2021).</text:p>
      <text:p text:style-name="ifm_p_mt.3.76mm_ifm">Vraag 1</text:p>
      <text:p text:style-name="ifm_p_ifm">Is het waar dat de evenementenhal Expo Assen gebruikt gaat worden als asielopvanglocatie? Zo ja, welk bedrag is hiermee gemoeid?</text:p>
      <text:p text:style-name="ifm_p_mt.3.76mm_ifm">Vraag 2</text:p>
      <text:p text:style-name="ifm_p_ifm">Hoeveel schade wordt geleden door organiserende bedrijven en toeleveranciers doordat alle evenementen zijn gecanceld omdat de Expo Assen gebruikt gaat worden voor de opvang van asielzoekers?</text:p>
      <text:p text:style-name="ifm_p_mt.3.76mm_ifm">Vraag 3</text:p>
      <text:p text:style-name="ifm_p_ifm">Is het waar dat de eigenaar van de Expo Assen ook de eigenaar is van de Zeelandhallen die op dit moment ook gebruikt wordt voor de opvang van asielzoekers? Erkent u dat het financieel aantrekkelijk is panden ter beschikking van asielzoekers te stellen omdat u, als het moet, belastinggeld over de balk smijt om asielopvang te regelen?</text:p>
      <text:p text:style-name="ifm_p_mt.3.76mm_ifm">Vraag 4</text:p>
      <text:p text:style-name="ifm_p_ifm">Waarom kiest u keer op keer ervoor asielzoekers van alle gemakken te voorzien terwijl dit ten koste gaat van Nederlanders en Nederlandse bedrijven?</text:p>
      <text:p text:style-name="ifm_p_mt.3.76mm_ifm">Vraag 5</text:p>
      <text:p text:style-name="ifm_p_ifm">Wanneer gaat u nu eindelijk eens een einde maken aan deze asielwaanzin en de Nederlandse grenzen sluiten voor asielzoek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nieuw azc</dc:title>
    <meta:user-defined meta:name="OVERHEIDop.ParlID/DC.identifier">kv-tk-2021Z19705</meta:user-defined>
    <meta:user-defined meta:name="DCTERMS.W3CDTF/OVERHEIDop.datumIndiening">2021-11-08</meta:user-defined>
    <meta:user-defined meta:name="OVERHEIDop.KamervraagTypen/DC.type">Schriftelijke vragen</meta:user-defined>
    <meta:user-defined meta:name="OVERHEIDop.vraagnummer">2021Z19705</meta:user-defined>
    <meta:user-defined meta:name="OVERHEIDop.indiener">G. Markuszow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08</meta:user-defined>
    <meta:user-defined meta:name="DC.title">Een nieuw azc</meta:user-defined>
    <meta:user-defined meta:name="DCTERMS.W3CDTF/DCTERMS.available">2021-11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