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7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702</text:p>
      <text:p text:style-name="ifm_p_font.roman_mt.3.76mm_ifm">Vragen van het lid <text:span text:style-name="ifm_span_font.bold_ifm">Koerhuis</text:span> (VVD) aan de Minister van Binnenlandse Zaken en Koninkrijksrelaties over <text:span text:style-name="ifm_span_font.italic_ifm">het artikel dat Amsterdam een opkoopbescherming wil invoeren voor de hele stad</text:span> (ingezonden 8 november 2021).</text:p>
      <text:p text:style-name="ifm_p_mt.3.76mm_ifm">Vraag 1</text:p>
      <text:p text:style-name="ifm_p_ifm">Kent het bericht «Huis goedkoper dan 512.000 euro? Amsterdam komt met opkoopbescherming»?<text:note text:id="ID-2021Z19702-d37e47" text:note-class="footnote"><text:note-citation text:label="1 ">1</text:note-citation><text:note-body><text:p text:style-name="ifm_p_font.normal_size.6.93pt_mt..5mm_indent.-0.1161in_mleft.0.1161in_ifm">NOS.nl, woensdag 3 november 2021, Huis goedkoper dan 512.000 euro? Amsterdam komt met opkoopbescherming | NOS</text:p></text:note-body></text:note></text:p>
      <text:p text:style-name="ifm_p_mt.3.76mm_ifm">Vraag 2</text:p>
      <text:p text:style-name="ifm_p_ifm">Heeft het Ministerie van Binnenlandse Zaken en Koninkrijksrelaties contact gehad met de gemeente voordat het college dit bericht bekend heeft gemaakt? Welke adviezen heeft het ministerie de gemeente gegeven over de opkoopbescherming? Wilt u die adviezen naar de Kamer sturen?</text:p>
      <text:p text:style-name="ifm_p_mt.3.76mm_ifm">Vraag 3</text:p>
      <text:p text:style-name="ifm_p_ifm">Wanneer gaat Amsterdam de opkoopbescherming invoeren? Heeft de gemeente tot die tijd ook contact met het Ministerie van Binnenlandse Zaken en Koninkrijksrelaties?</text:p>
      <text:p text:style-name="ifm_p_mt.3.76mm_ifm">Vraag 4</text:p>
      <text:p text:style-name="ifm_p_ifm">Is het waar dat Amsterdam huizen tot ruim boven de NHG-grens wil aanwijzen voor de opkoopbescherming? Hoe rijmt u dit met de wettelijke bepaling dat de opkoopbescherming kan worden ingevoerd om goedkope en middeldure koopwoningen te beschermen?</text:p>
      <text:p text:style-name="ifm_p_mt.3.76mm_ifm">Vraag 5</text:p>
      <text:p text:style-name="ifm_p_ifm">Klopt het dat Amsterdam alle wijken wil aanwijzen voor de opkoopbescherming? Hoe rijmt u dit met de wettelijke bepaling dat de opkoopbescherming kan worden ingevoerd om wijken te beschermen waar schaarste is van goedkope en middeldure koopwoningen?</text:p>
      <text:p text:style-name="ifm_p_mt.3.76mm_ifm">Vraag 6</text:p>
      <text:p text:style-name="ifm_p_ifm">Hoe verhoudt zich het beleid dat Amsterdam huizen tot ruim boven de NHG-grens wil aanwijzen voor de opkoopbescherming tot het eigendomsrecht van zowel kopers als verkopers? Welke juridische analyses hebben het ministerie en eventueel de landsadvocaat gedaan over het eigendomsrecht inzake de opkoopbescherming? Wilt u die juridische analyses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at Amsterdam een opkoopbescherming wil invoeren voor de hele stad.</dc:title>
    <meta:user-defined meta:name="OVERHEIDop.ParlID/DC.identifier">kv-tk-2021Z19702</meta:user-defined>
    <meta:user-defined meta:name="DCTERMS.W3CDTF/OVERHEIDop.datumIndiening">2021-11-08</meta:user-defined>
    <meta:user-defined meta:name="OVERHEIDop.KamervraagTypen/DC.type">Schriftelijke vragen</meta:user-defined>
    <meta:user-defined meta:name="OVERHEIDop.vraagnummer">2021Z19702</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8</meta:user-defined>
    <meta:user-defined meta:name="DC.title">Het artikel dat Amsterdam een opkoopbescherming wil invoeren voor de hele stad.</meta:user-defined>
    <meta:user-defined meta:name="DCTERMS.W3CDTF/DCTERMS.available">2021-1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