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197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700</text:p>
      <text:p text:style-name="ifm_p_font.roman_mt.3.76mm_ifm">Vragen van het lid <text:span text:style-name="ifm_span_font.bold_ifm">Omtzigt</text:span> (Omtzigt) aan de Minister van Economische Zaken en Klimaat over <text:span text:style-name="ifm_span_font.italic_ifm">de gang van zaken rond het faillissement van Welkom Energie, de grote gevolgen voor klanten en de rol van de Autoriteit Consument en Markt bij de afwikkeling</text:span> (ingezonden 8 november 2021).</text:p>
      <text:p text:style-name="ifm_p_mt.3.76mm_ifm">Vraag 1</text:p>
      <text:p text:style-name="ifm_p_ifm">Heeft u kennis genomen van het feit dat de klanten van Welkom Energie van hun nieuwe energiemaatschappij Eneco een verplicht aanbod gekregen hebben waarmee zij met terugwerkende kracht vanaf 1 november de volgende prijzen voor energie gaan betalen: 46 cent/kWh en 180 cent/m<text:span text:style-name="ifm_span_font.superscript_ifm">3</text:span> gas?</text:p>
      <text:p text:style-name="ifm_p_mt.3.76mm_ifm">Vraag 2</text:p>
      <text:p text:style-name="ifm_p_ifm">Kunt u aangeven hoeveel het maandbedrag van een gemiddelde klant van Welkom energie stijgt door het faillissement?</text:p>
      <text:p text:style-name="ifm_p_mt.3.76mm_ifm">Vraag 3</text:p>
      <text:p text:style-name="ifm_p_ifm">Is de 400 euro energiecompensatie die het kabinet biedt dan ook maar in enige mate toereikend voor de voormalige klanten van Welkom Energie?</text:p>
      <text:p text:style-name="ifm_p_mt.3.76mm_ifm">Vraag 4</text:p>
      <text:p text:style-name="ifm_p_ifm">Begrijpt u dat veel klanten hoge voorschotten kwijt zijn (bedoeld voor de relatief dure stookmaanden november en december), hun welkomsbonus verliezen en daardoor vaak vele honderden euro’s en in sommige gevallen zelfs meer dan duizend euro tegoed kunnen hebben van Welkom Energie?</text:p>
      <text:p text:style-name="ifm_p_mt.3.76mm_ifm">Vraag 5</text:p>
      <text:p text:style-name="ifm_p_ifm">Heeft u kennis genomen van de aankondiging op 15 oktober dat Eneco Welkom Energie wil overnemen?<text:note text:id="ID-2021Z19700-d37e68" text:note-class="footnote"><text:note-citation text:label="1 ">1</text:note-citation><text:note-body><text:p text:style-name="ifm_p_font.normal_size.6.93pt_mt..5mm_indent.-0.1161in_mleft.0.1161in_ifm">Autoriteit Consument en Markt, 15 oktober 2021 (https://www.acm.nl/nl/publicaties/eneco-wil-welkom-energie-overnemen-concentratiemelding)</text:p></text:note-body></text:note></text:p>
      <text:p text:style-name="ifm_p_mt.3.76mm_ifm">Vraag 6</text:p>
      <text:p text:style-name="ifm_p_ifm">Heeft u kennis genomen van het feit dat de Autoriteit Consument en Markt de overname op 25 oktober heeft goedgekeurd?<text:note text:id="ID-2021Z19700-d37e80" text:note-class="footnote"><text:note-citation text:label="2 ">2</text:note-citation><text:note-body><text:p text:style-name="ifm_p_font.normal_size.6.93pt_mt..5mm_indent.-0.1161in_mleft.0.1161in_ifm">Autoriteit Consument en Markt, 27 oktober 2021 (https://www.acm.nl/nl/publicaties/eneco-mag-welkom-energie-overnemen-eindmededeling)</text:p></text:note-body></text:note></text:p>
      <text:p text:style-name="ifm_p_mt.3.76mm_ifm">Vraag 7</text:p>
      <text:p text:style-name="ifm_p_ifm">Heeft u kennis genomen van het feit dat de rechtbank-Midden Nederland Welkom Energie op 27 oktober failliet heeft verklaard op verzoek van Welkom Energie zelf?<text:note text:id="ID-2021Z19700-d37e92" text:note-class="footnote"><text:note-citation text:label="3 ">3</text:note-citation><text:note-body><text:p text:style-name="ifm_p_font.normal_size.6.93pt_mt..5mm_indent.-0.1161in_mleft.0.1161in_ifm">Rechtspraak.nl, 29 oktober 2021 (https://www.rechtspraak.nl/Organisatie-en-contact/Organisatie/Rechtbanken/Rechtbank-Midden-Nederland/Nieuws/Paginas/Welkom-Energie-uit-Almere-failliet-verklaard.aspx)</text:p></text:note-body></text:note></text:p>
      <text:p text:style-name="ifm_p_mt.3.76mm_ifm">Vraag 8</text:p>
      <text:p text:style-name="ifm_p_ifm">Heeft u kennisgenomen van het feit dat de Autoriteit Consument en Markt op 27 oktober de leveringsvergunning van Welkom Energie heeft ingetrokken, omdat Welkom energie zelf aangegeven heeft leveringsproblemen te hebben?<text:note text:id="ID-2021Z19700-d37e104" text:note-class="footnote"><text:note-citation text:label="4 ">4</text:note-citation><text:note-body><text:p text:style-name="ifm_p_font.normal_size.6.93pt_mt..5mm_indent.-0.1161in_mleft.0.1161in_ifm">Autoriteit Consument en Markt, 27 oktober 2021 (https://www.acm.nl/nl/publicaties/acm-trekt-leveringsvergunning-welkom-energie)</text:p></text:note-body></text:note></text:p>
      <text:p text:style-name="ifm_p_mt.3.76mm_ifm">Vraag 9</text:p>
      <text:p text:style-name="ifm_p_ifm">Kunt u aangeven of hier sprake is van een vooropgezette koers, waarbij de Autoriteit Consument en Markt, Eneco en Welkom Energie samen besloten om deze volgorde zo af te lopen?</text:p>
      <text:p text:style-name="ifm_p_mt.3.76mm_ifm">Vraag 10</text:p>
      <text:p text:style-name="ifm_p_ifm">Kunt u aan de Autoriteit Consument en Markt vragen om inzicht te geven in alle correspondentie die over deze zaak gevoerd is door Autoriteit Consument en Markt met anderen vanaf 1 september, als ware het een Wob-verzoek van een willekeurige burger aan de Autoriteit Consument en Markt? Wilt u daarbij in aanmerking nemen dat de Autoriteit Consument en Markt een bestuursorgaan is in de zin van de Wet openbaarheid bestuur?</text:p>
      <text:p text:style-name="ifm_p_mt.3.76mm_ifm">Vraag 11</text:p>
      <text:p text:style-name="ifm_p_ifm">Indien Eneco Welkom Energie had overgenomen, conform de concentratiemelding van 15 oktober, hadden de klanten van Welkom Energie dan hun originele contract behouden?</text:p>
      <text:p text:style-name="ifm_p_mt.3.76mm_ifm">Vraag 12</text:p>
      <text:p text:style-name="ifm_p_ifm">Is de overname van Welkom Energie door Eneco geëffectueerd? Zo ja, op welke datum is dat dan gebeurd en op welke voorwaarden?</text:p>
      <text:p text:style-name="ifm_p_mt.3.76mm_ifm">Vraag 13</text:p>
      <text:p text:style-name="ifm_p_ifm">Indien Eneco Welkom Energie overgenomen heeft voor het faillissement, is Eneco dan gehouden om de originele contracten gestand te doen?</text:p>
      <text:p text:style-name="ifm_p_mt.3.76mm_ifm">Vraag 14</text:p>
      <text:p text:style-name="ifm_p_ifm">Hoe kan getoetst worden of de Autoriteit Consument en Markt in deze casus adequaat toezicht gehouden heeft, nu Welkom Energie niet eens in staat is om de eindafrekeningen te betalen en dus over een zwaar negatief eigen vermogen beschikte op het moment van het faillissement? Klopt het dat de toekomstige gascontracten bestemd waren voor het nakomen van aangegane verplichtingen?</text:p>
      <text:p text:style-name="ifm_p_mt.3.76mm_ifm">Vraag 15</text:p>
      <text:p text:style-name="ifm_p_ifm">Vanaf welk moment had Welkom Energie een negatief eigen vermogen?</text:p>
      <text:p text:style-name="ifm_p_mt.3.76mm_ifm">Vraag 16</text:p>
      <text:p text:style-name="ifm_p_ifm">Vanaf welk moment wist de Autoriteit Consument en Markt dat Welkom Energie failliet zou gaan? En welke stappen heeft zij genomen om de belangen van de consumenten te beschermen?</text:p>
      <text:p text:style-name="ifm_p_mt.3.76mm_ifm">Vraag 17</text:p>
      <text:p text:style-name="ifm_p_ifm">Vindt u het toezicht op de energiemarkt adequaat en dan vooral op het feit of de energiemaatschappijen hun contracten met afnemers wel voldoende hebben afgedekt door middel van langlopende leveringscontracten? Zo nee, welke aanvullende maatregelen wilt u dan nemen?</text:p>
      <text:p text:style-name="ifm_p_mt.3.76mm_ifm">Vraag 18</text:p>
      <text:p text:style-name="ifm_p_ifm">Zijn er nog energiemaatschappijen met een negatief eigen vermogen? Zo ja, in hoeverre en op welke wijze worden de belangen van hun afnemers beschermd?</text:p>
      <text:p text:style-name="ifm_p_mt.3.76mm_ifm">Vraag 19</text:p>
      <text:p text:style-name="ifm_p_ifm">Deelt u de mening dat Consuwijzer (onderdeel van Autoriteit Consument en Markt) niet bepaald onafhankelijk is om de voormalige klanten van Welkom Energie bij te staan, nu ook het toezicht van de Autoriteit Consument en Markt en de rol van de Autoriteit Consument en Markt zelf ter discussie staat?</text:p>
      <text:p text:style-name="ifm_p_mt.3.76mm_ifm">Vraag 20</text:p>
      <text:p text:style-name="ifm_p_ifm">Bij wie kunnen de klanten van Welkom Energie dan terecht voor advies en hulp om geld terug te krijgen uit de boedel en om een lagere energieprijs te krijgen?</text:p>
      <text:p text:style-name="ifm_p_mt.3.76mm_ifm">Vraag 21</text:p>
      <text:p text:style-name="ifm_p_ifm">Profiteert de staat indirect van het faillissement omdat GasTerra niet hoeft te leveren tegen termijncontracten, die nu veel geld waard zouden zijn voor Welkom Energie? Zo ja, is er een manier om dat voordeel neer te laten slaan bij de gedupeerde klanten van Welkom Energie?<text:note text:id="ID-2021Z19700-d37e177" text:note-class="footnote"><text:note-citation text:label="5 ">5</text:note-citation><text:note-body><text:p text:style-name="ifm_p_font.normal_size.6.93pt_mt..5mm_indent.-0.1161in_mleft.0.1161in_ifm">Algemeen Dagblad, 3 november 2021 (https://www.ad.nl/binnenland/staat-kan-rijk-worden-van-faillissement-welkom-energie-ten-koste-van-gedupeerden~a5222fdb6/)</text:p></text:note-body></text:note></text:p>
      <text:p text:style-name="ifm_p_mt.3.76mm_ifm">Vraag 22</text:p>
      <text:p text:style-name="ifm_p_ifm">Wilt u deze vragen een voor een en binnen twe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ang van zaken rond het faillissement van 'Welkom Energie', de grote gevolgen voor klanten en de rol van de Autoriteit Consument en Markt (ACM) bij de afwikkeling</dc:title>
    <meta:user-defined meta:name="OVERHEIDop.ParlID/DC.identifier">kv-tk-2021Z19700</meta:user-defined>
    <meta:user-defined meta:name="DCTERMS.W3CDTF/OVERHEIDop.datumIndiening">2021-11-08</meta:user-defined>
    <meta:user-defined meta:name="OVERHEIDop.KamervraagTypen/DC.type">Schriftelijke vragen</meta:user-defined>
    <meta:user-defined meta:name="OVERHEIDop.vraagnummer">2021Z19700</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08</meta:user-defined>
    <meta:user-defined meta:name="DC.title">De gang van zaken rond het faillissement van 'Welkom Energie', de grote gevolgen voor klanten en de rol van de Autoriteit Consument en Markt (ACM) bij de afwikkeling</meta:user-defined>
    <meta:user-defined meta:name="DCTERMS.W3CDTF/DCTERMS.available">2021-11-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Recht | Burgerlijk recht</meta:user-defined>
    <meta:user-defined meta:name="OVERHEID.TaxonomieBeleidsagenda/OVERHEID.category">Economie | Overige economische sectoren</meta:user-defined>
    <meta:user-defined meta:name="OVERHEIDop.versieInformatie"/>
  </office:meta>
</office:document-meta>
</file>