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98</text:p>
      <text:p text:style-name="ifm_p_font.roman_mt.3.76mm_ifm">Vragen van het lid <text:span text:style-name="ifm_span_font.bold_ifm">Koerhuis</text:span> (VVD) aan de Minister van Binnenlandse Zaken en Koninkrijksrelaties over <text:span text:style-name="ifm_span_font.italic_ifm">het bericht dat Verenigingen van Eigenaren (VvE) zich grote zorgen maken over een nieuwe wet waardoor bewoners laadpunten voor elektrische auto’s in ondergrondse garages kunnen afdwingen</text:span> (ingezonden 8 november 2021).</text:p>
      <text:p text:style-name="ifm_p_mt.3.76mm_ifm">Vraag 1</text:p>
      <text:p text:style-name="ifm_p_ifm">Kent u het bericht «Alarm VvE-besturen: geen verplichte laadpunten e-auto in ondergrondse garage»?<text:note text:id="ID-2021Z19698-d37e47" text:note-class="footnote"><text:note-citation text:label="1 ">1</text:note-citation><text:note-body><text:p text:style-name="ifm_p_font.normal_size.6.93pt_mt..5mm_indent.-0.1161in_mleft.0.1161in_ifm">BNNVARA.nl, 16 oktober 2021; Alarm VvE-besturen: Geen verplichte laadpunten e-auto in ondergrondse garage – Kassa – BNNVARA.</text:p></text:note-body></text:note></text:p>
      <text:p text:style-name="ifm_p_mt.3.76mm_ifm">Vraag 2</text:p>
      <text:p text:style-name="ifm_p_ifm">Wat is uw reactie op de berichten van VvE-besturen inzake de eventuele verplichting voor het plaatsen van laadpunten?</text:p>
      <text:p text:style-name="ifm_p_mt.3.76mm_ifm">Vraag 3</text:p>
      <text:p text:style-name="ifm_p_ifm">Deelt u de mening van het Instituut Fysieke Veiligheid (IFV) dat VvE’s het laatste woord moeten hebben inzake het plaatsen van laadpalen?</text:p>
      <text:p text:style-name="ifm_p_mt.3.76mm_ifm">Vraag 4</text:p>
      <text:p text:style-name="ifm_p_ifm">Klopt het dat gemeenten vaak geen toestemming geven aan bewoners voor het plaatsen van laadpunten op straat met als argument dat er een ondergrondse garage is waarvan die bewoners gebruik maken?</text:p>
      <text:p text:style-name="ifm_p_mt.3.76mm_ifm">Vraag 5</text:p>
      <text:p text:style-name="ifm_p_ifm">Herinnert u zich de vragen van het lid Koerhuis over het bericht dat appartementencomplexen elektrische auto’s weigeren in hun garages uit vrees voor brand?<text:note text:id="ID-2021Z19698-d37e75" text:note-class="footnote"><text:note-citation text:label="2 ">2</text:note-citation><text:note-body><text:p text:style-name="ifm_p_font.normal_size.6.93pt_mt..5mm_indent.-0.1161in_mleft.0.1161in_ifm">Vragen van 21 september 2021 met vraagnummer 2021Z16016</text:p></text:note-body></text:note></text:p>
      <text:p text:style-name="ifm_p_mt.3.76mm_ifm">Vraag 6</text:p>
      <text:p text:style-name="ifm_p_ifm">Deelt u de mening dat dit VvE’s indirect verplicht tot het plaatsen van laadpunten in ondergrondse garages?</text:p>
      <text:p text:style-name="ifm_p_mt.3.76mm_ifm">Vraag 7</text:p>
      <text:p text:style-name="ifm_p_ifm">Bent u bereid om met de Vereniging van Nederlandse Gemeenten in gesprek te gaan om een passende oplossing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renigingen van Eigenaren (VvE) zich grote zorgen maken over een nieuwe wet waardoor bewoners laadpunten voor elektrische auto’s in ondergrondse garages kunnen afdwingen</dc:title>
    <meta:user-defined meta:name="OVERHEIDop.ParlID/DC.identifier">kv-tk-2021Z19698</meta:user-defined>
    <meta:user-defined meta:name="DCTERMS.W3CDTF/OVERHEIDop.datumIndiening">2021-11-08</meta:user-defined>
    <meta:user-defined meta:name="OVERHEIDop.KamervraagTypen/DC.type">Schriftelijke vragen</meta:user-defined>
    <meta:user-defined meta:name="OVERHEIDop.vraagnummer">2021Z19698</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8</meta:user-defined>
    <meta:user-defined meta:name="DC.title">Het bericht dat Verenigingen van Eigenaren (VvE) zich grote zorgen maken over een nieuwe wet waardoor bewoners laadpunten voor elektrische auto’s in ondergrondse garages kunnen afdwingen</meta:user-defined>
    <meta:user-defined meta:name="DCTERMS.W3CDTF/DCTERMS.available">2021-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