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6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697</text:p>
      <text:p text:style-name="ifm_p_font.roman_mt.3.76mm_ifm">Vragen van de leden <text:span text:style-name="ifm_span_font.bold_ifm">Teunissen</text:span> (PvdD) en <text:span text:style-name="ifm_span_font.bold_ifm">Jasper van Dijk</text:span>  (SP) aan de Minister voor Buitenlandse Handel en Ontwikkelingssamenwerking over <text:span text:style-name="ifm_span_font.italic_ifm">een nieuw kritisch rapport over het EU-Mercosur handelsverdrag</text:span> (ingezonden 8 november 2021).</text:p>
      <text:p text:style-name="ifm_p_mt.3.76mm_ifm">Vraag 1</text:p>
      <text:p text:style-name="ifm_p_ifm">Bent u bekend met de nieuwe publicatie van de Handel Anders! coalitie genaamd «Het EU-Mercosur handelsverdrag: een kritische analyse en een alternatief»?<text:note text:id="ID-2021Z19697-d37e46" text:note-class="footnote"><text:note-citation text:label="1 ">1</text:note-citation><text:note-body><text:p text:style-name="ifm_p_font.normal_size.6.93pt_mt..5mm_indent.-0.1161in_mleft.0.1161in_ifm">Handel Anders! coalitie, oktober 2021, «Het EU-Mercosur handelsverdrag: een kritische analyse en een alternatief», https://handelanders.nl/wp-content/uploads/2021/10/nieuwe-publicatie-over-het-EU-Mercosur-handelsverdrag.pdf</text:p></text:note-body></text:note></text:p>
      <text:p text:style-name="ifm_p_mt.3.76mm_ifm">Vraag 2</text:p>
      <text:p text:style-name="ifm_p_ifm">Wat is uw reactie op de bevindingen uit dit rapport?</text:p>
      <text:p text:style-name="ifm_p_mt.3.76mm_ifm">Vraag 3</text:p>
      <text:p text:style-name="ifm_p_ifm">Bent u het eens met de stelling uit het rapport dat vrijhandelsverdragen zoals EU-Mercosur kampen met een groot democratisch tekort, omdat verkozen volksvertegenwoordigers en de samenleving aan beide kanten van de oceaan zeer weinig te zeggen hebben over de inhoud, en het Europees Parlement zich slechts mag uitspreken over de vraag of ze het verdrag in zijn geheel goed- of afkeurt en geen veranderingen of aanpassingen mag doorvoeren? Waarom wel of niet?</text:p>
      <text:p text:style-name="ifm_p_mt.3.76mm_ifm">Vraag 4</text:p>
      <text:p text:style-name="ifm_p_ifm">Kunt u bevestigen dat inheemse volkeren in onder andere Paraguay niet zijn geconsulteerd over het verdrag, terwijl dat een wettelijke verplichting is en zij grote zorgen hebben geuit over de verregaande gevolgen die het verdrag kan hebben voor hun leefgebied?</text:p>
      <text:p text:style-name="ifm_p_mt.3.76mm_ifm">Vraag 5</text:p>
      <text:p text:style-name="ifm_p_ifm">Heeft u op enig moment uw ongenoegen laten blijken over het feit dat de milieueffectrapportage (Sustainability Impact Assesment, SIA) over EU-Mercosur pas 2 jaar na het bereiken van het principe-akkoord werd gepubliceerd, terwijl een milieueffectrapportage bedoeld is om de onderhandelingen te sturen? Zo ja, welke reactie ontving u hierop? Zo nee, waarom niet? Wat heeft u gedaan om vertraging van de milieueffectrapportage te voorkomen?</text:p>
      <text:p text:style-name="ifm_p_mt.3.76mm_ifm">Vraag 6</text:p>
      <text:p text:style-name="ifm_p_ifm">Deelt u de conclusie van de EU Ombudsman, Emily O’Reily, dat deze handelwijze van de Europese Commissie het vermogen van nationale parlementen om uitgebreid over het handelsakkoord te debatteren dreigt te verzwakken, en haaks staat op de Europese waarden die het handelsbeleid zou moeten belichamen? Waarom wel of niet?</text:p>
      <text:p text:style-name="ifm_p_mt.3.76mm_ifm">Vraag 7</text:p>
      <text:p text:style-name="ifm_p_ifm">Kunt u reageren op de kritiek van 200 economen die concluderen dat de milieueffectrapportage vele tekortkomingen bevat, waaronder het naïeve uitgangspunt dat alle afspraken zullen worden nageleefd, het ontbreken van de impact van het verdrag op inheemse volkeren, het buiten beschouwing laten van de gevolgen van de corona-pandemie en het gebruik van verouderde data om de impact op ontbossing en natuurverwoesting te meten?</text:p>
      <text:p text:style-name="ifm_p_mt.3.76mm_ifm">Vraag 8</text:p>
      <text:p text:style-name="ifm_p_ifm">Wat is de stand van zaken wat betreft het mogelijk splitsen van het EU-Mercosur verdrag? Zijn hier recent nog uitspraken over gedaan door de Europese Commissie? Wanneer kan Nederland zich hierover uitspreken?</text:p>
      <text:p text:style-name="ifm_p_mt.3.76mm_ifm">Vraag 9</text:p>
      <text:p text:style-name="ifm_p_ifm">Wat is uw standpunt over de mogelijkheid dat het verdrag gesplitst wordt in een economisch en politiek deel? Deelt u de mening dat de Tweede Kamer niet buitenspel gezet mag worden bij de besluitvorming over dit verdrag, waaronder bij de onderdelen met grote gevolgen voor de Nederlandse landbouw?</text:p>
      <text:p text:style-name="ifm_p_mt.3.76mm_ifm">Vraag 10</text:p>
      <text:p text:style-name="ifm_p_ifm">Kunt u reflecteren op het feit dat de Europese Commissie heeft toegezegd te kijken naar het versterken van de klimaatafspraken in het EU-Mercosur verdrag, maar het akkoord zelf niet wil aanpassen? Bent u het ermee eens dat een aanvullend protocol of interpretatieve verklaring de fundamentele bezwaren tegen het verdrag niet kunnen wegnemen?</text:p>
      <text:p text:style-name="ifm_p_mt.3.76mm_ifm">Vraag 11</text:p>
      <text:p text:style-name="ifm_p_ifm">Waarom is het voornemen om zoveel mogelijk over te schakelen op kringlooplandbouw en maatregelen die daaruit voort kunnen vloeien, niet meegenomen in het onderzoek van de Wageningen University &amp; Research (WUR) en Ecorys naar de effecten van het EU-Mercosur verdrag op de Nederlandse agrarische sector, dat is uitgevoerd in opdracht van het Ministerie van Buitenlandse Zaken? Hoe rijmt u dit met het feit dat kringlooplandbouw tot pijler van het beleid van de Minister van LNV is gemaakt?</text:p>
      <text:p text:style-name="ifm_p_mt.3.76mm_ifm">Vraag 12</text:p>
      <text:p text:style-name="ifm_p_ifm">Is het EU-Mercosur verdrag verenigbaar met de Farm to Fork-strategie van de EU, waaronder het Farm to Fork-principe dat de import van dierlijke producten alleen wordt toegestaan als het niveau van dierenwelzijn minstens gelijk is aan wat de EU-regels voorschrijven?</text:p>
      <text:p text:style-name="ifm_p_mt.3.76mm_ifm">Vraag 13</text:p>
      <text:p text:style-name="ifm_p_ifm">Kunt u reageren op de in het rapport aangehaalde berekening van natuurorganisatie FERN waaruit blijkt dat de toenemende vraag naar landbouwgewassen en veeteelt als gevolg van het EU-Mercosur verdrag in het meest optimistische scenario een gebied groter dan de Veluwe zal vernietigen, bovenop de reeds bestaande ontbossing?<text:note text:id="ID-2021Z19697-d37e114" text:note-class="footnote"><text:note-citation text:label="2 ">2</text:note-citation><text:note-body><text:p text:style-name="ifm_p_font.normal_size.6.93pt_mt..5mm_indent.-0.1161in_mleft.0.1161in_ifm">Imazon, november 2020, «Is the EU-Mercosur trade agreement deforestation-proof?», https://imazon.org.br/wp-content/uploads/2020/11/mercosulue_en_imazon.pdf</text:p></text:note-body></text:note></text:p>
      <text:p text:style-name="ifm_p_mt.3.76mm_ifm">Vraag 14</text:p>
      <text:p text:style-name="ifm_p_ifm">Kunt u reageren op de zeven voorstellen van de Handel Anders! coalitie voor het komen tot rechtvaardig en milieuvriendelijk handelsbeleid?</text:p>
      <text:p text:style-name="ifm_p_mt.3.76mm_ifm">Vraag 15</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ieuw kritisch rapport over het EU-Mercosur handelsverdrag</dc:title>
    <meta:user-defined meta:name="OVERHEIDop.ParlID/DC.identifier">kv-tk-2021Z19697</meta:user-defined>
    <meta:user-defined meta:name="DCTERMS.W3CDTF/OVERHEIDop.datumIndiening">2021-11-08</meta:user-defined>
    <meta:user-defined meta:name="OVERHEIDop.KamervraagTypen/DC.type">Schriftelijke vragen</meta:user-defined>
    <meta:user-defined meta:name="OVERHEIDop.vraagnummer">2021Z19697</meta:user-defined>
    <meta:user-defined meta:name="OVERHEIDop.indiener">J.J. (Jasper) van Dijk</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8</meta:user-defined>
    <meta:user-defined meta:name="DC.title">Een nieuw kritisch rapport over het EU-Mercosur handelsverdrag</meta:user-defined>
    <meta:user-defined meta:name="DCTERMS.W3CDTF/DCTERMS.available">2021-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