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6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608</text:p>
      <text:p text:style-name="ifm_p_font.roman_mt.3.76mm_ifm">Vragen van de leden <text:span text:style-name="ifm_span_font.bold_ifm">Ellian</text:span> (VVD) en <text:span text:style-name="ifm_span_font.bold_ifm">Segers</text:span> (ChristenUnie) aan de Minister van Justitie en Veiligheid over <text:span text:style-name="ifm_span_font.italic_ifm">de bedreigingen aan het Joods restaurant Hacarmel</text:span> (ingezonden 5 november 2021).</text:p>
      <text:p text:style-name="ifm_p_mt.3.76mm_ifm">Vraag 1</text:p>
      <text:p text:style-name="ifm_p_ifm">Bent u bekend met het artikel «Joods restaurant Hacarmel in Amsterdam opnieuw mikpunt van bedreigingen»?<text:note text:id="ID-2021Z19608-d37e60" text:note-class="footnote"><text:note-citation text:label="1 ">1</text:note-citation><text:note-body><text:p text:style-name="ifm_p_font.normal_size.6.93pt_mt..5mm_indent.-0.1161in_mleft.0.1161in_ifm">De Telegraaf, 4 november 2021, «Joods restaurant Hacarmel in Amsterdam opnieuw mikpunt van bedreigingen», www.telegraaf.nl/nieuws/2072395695/joods-restaurant-hacarmel-in-amsterdam-opnieuw-mikpunt-van-bedreigingen</text:p></text:note-body></text:note></text:p>
      <text:p text:style-name="ifm_p_mt.3.76mm_ifm">Vraag 2</text:p>
      <text:p text:style-name="ifm_p_ifm">Herinnert u zich de eerdere antwoorden op Kamervragen over het bericht «Restaurant Hacarmel vernield door zelfde verdachte als in 2017»?<text:note text:id="ID-2021Z19608-d37e73" text:note-class="footnote"><text:note-citation text:label="2 ">2</text:note-citation><text:note-body><text:p text:style-name="ifm_p_font.normal_size.6.93pt_mt..5mm_indent.-0.1161in_mleft.0.1161in_ifm">Aanhangsel Handelingen, vergaderjaar 2019–2020, nr. 3306</text:p></text:note-body></text:note></text:p>
      <text:p text:style-name="ifm_p_mt.3.76mm_ifm">Vraag 3</text:p>
      <text:p text:style-name="ifm_p_ifm">Deelt u de mening dat hier duidelijk sprake is van bedreiging met een antisemitisch motief? Zo ja/nee, waarom?</text:p>
      <text:p text:style-name="ifm_p_mt.3.76mm_ifm">Vraag 4</text:p>
      <text:p text:style-name="ifm_p_ifm">Wat is uw oordeel over het feit dat deze zoveelste bedreiging van restaurant Hacarmel in eerste instantie alleen als klacht van belediging is geregistreerd?</text:p>
      <text:p text:style-name="ifm_p_mt.3.76mm_ifm">Vraag 5</text:p>
      <text:p text:style-name="ifm_p_ifm">Hoe beoordeelt de huidige afhandeling van antisemitische incidenten en/of strafbare feiten?</text:p>
      <text:p text:style-name="ifm_p_mt.3.76mm_ifm">Vraag 6</text:p>
      <text:p text:style-name="ifm_p_ifm">In de beantwoording van de eerdere schriftelijke vragen schreef u onder andere dat het van het grootste belang is dat burgers zich veilig voelen, dat adequaat optreden van politie en Openbaar Ministerie daar dienstig aan is en dat u geen aanleiding had om te veronderstellen dat dit op dit moment onvoldoende of niet naar behoren zou gebeuren bij incidenten met een antisemitisch karakter, geeft dit incident hier wel aanleiding voor? Zo nee, hoeveel incidenten moeten er nog plaatsvinden voordat u kan concluderen dat er niet op de juiste manier opvolging wordt gegeven aan aanwijzingen, meldingen en aangiftes met een antisemitisch karak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dreigingen aan het Joods restaurant Hacarmel.</dc:title>
    <meta:user-defined meta:name="OVERHEIDop.ParlID/DC.identifier">kv-tk-2021Z19608</meta:user-defined>
    <meta:user-defined meta:name="DCTERMS.W3CDTF/OVERHEIDop.datumIndiening">2021-11-05</meta:user-defined>
    <meta:user-defined meta:name="OVERHEIDop.KamervraagTypen/DC.type">Schriftelijke vragen</meta:user-defined>
    <meta:user-defined meta:name="OVERHEIDop.vraagnummer">2021Z19608</meta:user-defined>
    <meta:user-defined meta:name="OVERHEIDop.indiener">G.J.M. Segers</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De bedreigingen aan het Joods restaurant Hacarmel.</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