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7</text:p>
      <text:p text:style-name="ifm_p_font.roman_mt.3.76mm_ifm">Vragen van de leden <text:span text:style-name="ifm_span_font.bold_ifm">Van Nispen</text:span> en <text:span text:style-name="ifm_span_font.bold_ifm">Hijink</text:span> (beiden SP) aan de Minister en de Staatssecretaris van Volksgezondheid, Welzijn en Sport over <text:span text:style-name="ifm_span_font.italic_ifm">het besluit om coronatoegangsbewijzen verplicht te stellen voor ouders die hun kind naar zwemles komen brengen</text:span> (ingezonden 5 november 2021).</text:p>
      <text:p text:style-name="ifm_p_mt.3.76mm_ifm">Vraag 1</text:p>
      <text:p text:style-name="ifm_p_ifm">Waarom heeft u ervoor gekozen om het coronatoegangsbewijs (CTB) ook van toepassing te laten zijn voor ouders die hun kind naar zwemles komen brengen?</text:p>
      <text:p text:style-name="ifm_p_mt.3.76mm_ifm">Vraag 2</text:p>
      <text:p text:style-name="ifm_p_ifm">Hoeveel ouders zullen zich naar verwachting moeten laten testen om hun kind naar zwemles te mogen brengen?</text:p>
      <text:p text:style-name="ifm_p_mt.3.76mm_ifm">Vraag 3</text:p>
      <text:p text:style-name="ifm_p_ifm">Bent u het ermee eens dat zwemlessen een essentiële activiteit zijn?</text:p>
      <text:p text:style-name="ifm_p_mt.3.76mm_ifm">Vraag 4</text:p>
      <text:p text:style-name="ifm_p_ifm">Bent u het ermee eens dat het onacceptabel is als kinderen zwemlessen missen en hierdoor minder goed leren zwemmen, doordat ouders de toegang wordt geweigerd tot zwembaden?</text:p>
      <text:p text:style-name="ifm_p_mt.3.76mm_ifm">Vraag 5</text:p>
      <text:p text:style-name="ifm_p_ifm">Herinnert u zich dat u op 8 maart jl. juist een kleine aanpassing van de coronamaatregelen hebt doorgevoerd om ervoor te zorgen dat de zwemlessen doorgang konden vinden? Hoe verklaart u het dat u er deze keer juist voor kiest om de coronamaatregelen rondom zwemlessen te verzwaren, terwijl u destijds deze expliciet uitzonderde?</text:p>
      <text:p text:style-name="ifm_p_mt.3.76mm_ifm">Vraag 6</text:p>
      <text:p text:style-name="ifm_p_ifm">Bent u bereid om een uitzondering te maken op de verplichting van het CTB voor ouders die hun kinderen komen halen of brengen naar zwemles en bijvoorbeeld in plaats daarvan het dragen van mondkapjes te verlangen of 1,5 meter afstand te bewaren?</text:p>
      <text:p text:style-name="ifm_p_mt.3.76mm_ifm">Vraag 7</text:p>
      <text:p text:style-name="ifm_p_ifm">Bent u bereid deze vragen met de grootst mogelijke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m coronatoegangsbewijzen verplicht te stellen voor ouders die hun kind naar zwemles komen brengen</dc:title>
    <meta:user-defined meta:name="OVERHEIDop.ParlID/DC.identifier">kv-tk-2021Z19607</meta:user-defined>
    <meta:user-defined meta:name="DCTERMS.W3CDTF/OVERHEIDop.datumIndiening">2021-11-05</meta:user-defined>
    <meta:user-defined meta:name="OVERHEIDop.KamervraagTypen/DC.type">Schriftelijke vragen</meta:user-defined>
    <meta:user-defined meta:name="OVERHEIDop.vraagnummer">2021Z19607</meta:user-defined>
    <meta:user-defined meta:name="OVERHEIDop.indiener">H.P.M. Hijin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besluit om coronatoegangsbewijzen verplicht te stellen voor ouders die hun kind naar zwemles komen brengen</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