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6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604</text:p>
      <text:p text:style-name="ifm_p_font.roman_mt.3.76mm_ifm">Vragen van de leden <text:span text:style-name="ifm_span_font.bold_ifm">Bouchallikh</text:span> (GroenLinks) en De Hoop (PvdA) aan de Staatssecretaris van Infrastructuur en Waterstaat over <text:span text:style-name="ifm_span_font.italic_ifm">het inzetten van minder treinen door tekort aan verkeersleiding personeel bij ProRail</text:span> (ingezonden 5 november 2021).</text:p>
      <text:p text:style-name="ifm_p_mt.3.76mm_ifm">Vraag 1</text:p>
      <text:p text:style-name="ifm_p_ifm">Bent u op de hoogte van het bericht «Personeelstekort ProRail verstoort treinverkeer in midden van het land» van de NOS d.d. 2 november 2021?<text:note text:id="ID-2021Z19604-d37e47" text:note-class="footnote"><text:note-citation text:label="1 ">1</text:note-citation><text:note-body><text:p text:style-name="ifm_p_font.normal_size.6.93pt_mt..5mm_indent.-0.1161in_mleft.0.1161in_ifm">NOS.nl, 2 november 2021, Personeelstekort ProRail verstoort treinverkeer in midden van het land | NOS)</text:p></text:note-body></text:note></text:p>
      <text:p text:style-name="ifm_p_mt.3.76mm_ifm">Vraag 2</text:p>
      <text:p text:style-name="ifm_p_ifm">Vindt u het ook zorgelijk dat er treinen uitvallen door personeelstekorten? Zo nee, waarom niet?</text:p>
      <text:p text:style-name="ifm_p_mt.3.76mm_ifm">Vraag 3</text:p>
      <text:p text:style-name="ifm_p_ifm">Welke maatregelen worden er genomen om dit in de toekomst te voorkomen? Welke maatregelen zijn er verder nodig?</text:p>
      <text:p text:style-name="ifm_p_mt.3.76mm_ifm">Vraag 4</text:p>
      <text:p text:style-name="ifm_p_ifm">Vindt u ook dat de financiële schade door treinuitval niet in verhouding staat tot de kosten om snel meer mensen op te leiden, en financiën dus geen rol mogen spelen in het verhelpen van dit probleem? Zo nee, waarom niet?</text:p>
      <text:p text:style-name="ifm_p_mt.3.76mm_ifm">Vraag 5</text:p>
      <text:p text:style-name="ifm_p_ifm">Bent u bekend met het feit dat ProRail kampt met vergrijzingsproblematiek?<text:note text:id="ID-2021Z19604-d37e75" text:note-class="footnote"><text:note-citation text:label="2 ">2</text:note-citation><text:note-body><text:p text:style-name="ifm_p_font.normal_size.6.93pt_mt..5mm_indent.-0.1161in_mleft.0.1161in_ifm">website ProRail, Waarom is er een personeelstekort bij treinverkeersleiding van ProRail? | ProRail</text:p></text:note-body></text:note> Deelt u de mening dat het belangrijk is om jongeren te motiveren voor het vak van treinverkeersleider? Zo ja, bent u bereid om in samenwerking met ProRail te onderzoeken hoe deze groep voor dit vak kan worden gemotiveerd?</text:p>
      <text:p text:style-name="ifm_p_mt.3.76mm_ifm">Vraag 6</text:p>
      <text:p text:style-name="ifm_p_ifm">Bent u bekend met het feit dat ProRail heeft besloten treinverkeersleiders en decentrale verkeersleiders vanaf 1 december tijdelijk een compensatietoeslag te geven?<text:note text:id="ID-2021Z19604-d37e88" text:note-class="footnote"><text:note-citation text:label="3 ">3</text:note-citation><text:note-body><text:p text:style-name="ifm_p_font.normal_size.6.93pt_mt..5mm_indent.-0.1161in_mleft.0.1161in_ifm">website ProRail, 4 november 2021, Extra maatregelen personeelstekort Verkeersleiding | ProRail</text:p></text:note-body></text:note> Kunt u in samenwerking met ProRail onderzoeken of het mogelijk is om deze compensatietoeslag structureel beschikbaar te stellen? Zo nee, waarom niet?</text:p>
      <text:p text:style-name="ifm_p_mt.3.76mm_ifm">Vraag 7</text:p>
      <text:p text:style-name="ifm_p_ifm">Bent u bereid om in gesprek gaan met ProRail en in kaart te brengen waar de financiële knelpunten liggen? Zo ja, bent u bereid om voldoende financiële hulp te bieden zodat dit probleem zo snel mogelijk verholpen wordt? Zo nee, waarom niet?</text:p>
      <text:h text:style-name="ifm_p_font.bold_mt.5.08mm_page.keep-with-next_ifm" text:outline-level="2">Toelichting:</text:h>
      <text:p text:style-name="ifm_p_mt.4.23mm_ifm">Deze vragen dienen ter aanvulling op eerdere vragen terzake van het lid Minhas (VVD), ingezonden 3 november 2021 (vraagnummer 2021Z19301) en het lid Alkaya (SP), ingezonden 3 november 2021 (vraagnummer 2021Z193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zetten van minder treinen door tekort aan verkeersleiding personeel bij ProRail</dc:title>
    <meta:user-defined meta:name="OVERHEIDop.ParlID/DC.identifier">kv-tk-2021Z19604</meta:user-defined>
    <meta:user-defined meta:name="DCTERMS.W3CDTF/OVERHEIDop.datumIndiening">2021-11-05</meta:user-defined>
    <meta:user-defined meta:name="OVERHEIDop.KamervraagTypen/DC.type">Schriftelijke vragen</meta:user-defined>
    <meta:user-defined meta:name="OVERHEIDop.vraagnummer">2021Z19604</meta:user-defined>
    <meta:user-defined meta:name="OVERHEIDop.indiener">H.E. de Hoop</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Het inzetten van minder treinen door tekort aan verkeersleiding personeel bij ProRail</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