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603</text:p>
      <text:p text:style-name="ifm_p_font.roman_mt.3.76mm_ifm">Vragen van het lid <text:span text:style-name="ifm_span_font.bold_ifm">Gijs van Dijk</text:span> (PvdA) aan de Staatssecretaris van Sociale Zaken en Werkgelegenheid over <text:span text:style-name="ifm_span_font.italic_ifm">het artikel «Zieke uitzendkrachten worden ontslagen, terwijl dat wettelijk niet mag»</text:span> (ingezonden 5 november 2021).</text:p>
      <text:p text:style-name="ifm_p_mt.3.76mm_ifm">Vraag 1</text:p>
      <text:p text:style-name="ifm_p_ifm">Bent u bekend met het artikel «Zieke uitzendkrachten worden ontslagen, terwijl dat wettelijk niet mag»?<text:note text:id="ID-2021Z19603-d37e57" text:note-class="footnote"><text:note-citation text:label="1 ">1</text:note-citation><text:note-body><text:p text:style-name="ifm_p_font.normal_size.6.93pt_mt..5mm_indent.-0.1161in_mleft.0.1161in_ifm">Trouw, 3 november 2021, «Zieke uitzendkrachten worden ontslagen, terwijl dat wettelijk niet mag», (Zieke uitzendkrachten worden ontslagen, terwijl dat wettelijk niet mag | Trouw).</text:p></text:note-body></text:note></text:p>
      <text:p text:style-name="ifm_p_mt.3.76mm_ifm">Vraag 2</text:p>
      <text:p text:style-name="ifm_p_ifm">Klopt het dat de stijging van het aantal uitzendkrachten dat in de Ziektewet (ZW) komt doordat steeds meer uitzendbureaus het uitzendbeding in hun contracten opnemen?</text:p>
      <text:p text:style-name="ifm_p_mt.3.76mm_ifm">Vraag 3</text:p>
      <text:p text:style-name="ifm_p_ifm">Deelt u de mening dat door uitzendkrachten te ontslaan bij ziekte of arbeidsongeschiktheid er misbruik wordt gemaakt van het uitzendbeding?</text:p>
      <text:p text:style-name="ifm_p_mt.3.76mm_ifm">Vraag 4</text:p>
      <text:p text:style-name="ifm_p_ifm">Klopt het dat u daarom via de Wet werk en zekerheid uitzendbureaus, maar ook in andere sectoren, heeft verboden om zieke werknemers te ontslaan?</text:p>
      <text:p text:style-name="ifm_p_mt.3.76mm_ifm">Vraag 5</text:p>
      <text:p text:style-name="ifm_p_ifm">Hoe beoordeelt u het dan dat uitzendbureaus, onder leiding van brancheorganisatie Algemene Bond Uitzendondernemingen (ABU), maling hebben aan de wet en rechterlijke uitspraken en nog steeds grote aantallen zieke uitzendkrachten ontslaan en de Ziektewet insturen?</text:p>
      <text:p text:style-name="ifm_p_mt.3.76mm_ifm">Vraag 6</text:p>
      <text:p text:style-name="ifm_p_ifm">Kunt u uitleggen hoe het mogelijk is dat artikelen (bijv. artikel<text:note text:id="ID-2021Z19603-d37e91" text:note-class="footnote"><text:note-citation text:label="2 ">2</text:note-citation><text:note-body><text:p text:style-name="ifm_p_font.normal_size.6.93pt_mt..5mm_indent.-0.1161in_mleft.0.1161in_ifm">Trouw, 3 november 2021, «Zieke uitzendkrachten worden ontslagen, terwijl dat wettelijk niet mag», (Zieke uitzendkrachten worden ontslagen, terwijl dat wettelijk niet mag | Trouw).</text:p></text:note-body></text:note> in de algemeen verbindende verklaarde (avv-)cao uitzendkrachten 2019–2021, die lijnrecht ingaan tegen de wet en rechterlijke uitspraken, door u algemeen verbindend verklaard zijn? Of is dit specifieke artikel uit de uitzendcao 2019–2021 niet algemeen verbindend verklaard?</text:p>
      <text:p text:style-name="ifm_p_mt.3.76mm_ifm">Vraag 7</text:p>
      <text:p text:style-name="ifm_p_ifm">Is de verlengde cao uitzendkrachten 2021 inmiddels al algemeen verbindend verklaard? Zo nee, bent u dan bereid om het artikel waarin het uitzendbeding wordt geregeld niet algemeen verbindend te verklaren?</text:p>
      <text:p text:style-name="ifm_p_mt.3.76mm_ifm">Vraag 8</text:p>
      <text:p text:style-name="ifm_p_ifm">Deelt u verder de mening dat de extra kosten voor het gestegen aantal zieke uitzendkrachten in de Ziektewet bij de uitzendbureaus dienen te worden gelegd door de premies voor de Ziektewet voor uitzendbureaus te verhogen?</text:p>
      <text:p text:style-name="ifm_p_mt.3.76mm_ifm">Vraag 9</text:p>
      <text:p text:style-name="ifm_p_ifm">Kunt u inzichtelijk maken of de betaalde (sectorale) ZW-premies door uitzendbureaus overeen komen met de schadelast die wordt veroorzaakt door het dumpen van zieke uitzendkrachten in de Ziektewet door uitzendbureaus?</text:p>
      <text:p text:style-name="ifm_p_mt.3.76mm_ifm">Vraag 10</text:p>
      <text:p text:style-name="ifm_p_ifm">Wat is verder uw oordeel op het feit dat de ABU ondertussen al weer op zoek is naar andere sluiproutes om zieke werknemers te kunnen dumpen in collectieve regelingen?</text:p>
      <text:p text:style-name="ifm_p_mt.3.76mm_ifm">Vraag 11</text:p>
      <text:p text:style-name="ifm_p_ifm">Gaat u daarom nu al aan de slag om deze sluiproute, gebruik maken van series van contracten van vier weken, dicht te zetten?</text:p>
      <text:h text:style-name="ifm_p_font.bold_mt.5.08mm_page.keep-with-next_ifm" text:outline-level="2">Toelichting:</text:h>
      <text:p text:style-name="ifm_p_mt.4.23mm_ifm">Deze vragen dienen ter aanvulling op eerdere vragen terzake van het lid Tielen (VVD), ingezonden 5 november 2021 (vraagnummer 2021Z195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ieke uitzendkrachten worden ontslagen, terwijl dat wettelijk niet mag’</dc:title>
    <meta:user-defined meta:name="OVERHEIDop.ParlID/DC.identifier">kv-tk-2021Z19603</meta:user-defined>
    <meta:user-defined meta:name="DCTERMS.W3CDTF/OVERHEIDop.datumIndiening">2021-11-05</meta:user-defined>
    <meta:user-defined meta:name="OVERHEIDop.KamervraagTypen/DC.type">Schriftelijke vragen</meta:user-defined>
    <meta:user-defined meta:name="OVERHEIDop.vraagnummer">2021Z19603</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Het artikel ‘Zieke uitzendkrachten worden ontslagen, terwijl dat wettelijk niet mag’</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op.versieInformatie"/>
  </office:meta>
</office:document-meta>
</file>